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5" style:base-cell-address="Акт.C120"/>
      <style:map style:condition="of:is-true-formula(AND(COUNTIF([.$C:.$C]; [.C120])&gt;1;NOT(ISBLANK([.C120]))))" style:apply-style-name="cf145" style:base-cell-address="Акт.C12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1])&gt;1;NOT(ISBLANK([.C121]))))" style:apply-style-name="cf145" style:base-cell-address="Акт.C121"/>
      <style:map style:condition="of:is-true-formula(AND(COUNTIF([.$C:.$C]; [.C121])&gt;1;NOT(ISBLANK([.C121]))))" style:apply-style-name="cf145" style:base-cell-address="Акт.C12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6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9.04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2612</text:p>
          </table:table-cell>
          <table:table-cell office:value-type="float" office:value="214583.64" table:style-name="ce40">
            <text:p>214 583,6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10</text:p>
          </table:table-cell>
          <table:table-cell office:value-type="float" office:value="344794" table:style-name="ce40">
            <text:p>344 794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7:2614</text:p>
          </table:table-cell>
          <table:table-cell office:value-type="float" office:value="188338.53" table:style-name="ce40">
            <text:p>188 338,53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7:294</text:p>
          </table:table-cell>
          <table:table-cell office:value-type="float" office:value="244488.92" table:style-name="ce40">
            <text:p>244 488,9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7:295</text:p>
          </table:table-cell>
          <table:table-cell office:value-type="float" office:value="261550.62" table:style-name="ce40">
            <text:p>261 550,6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7:2646</text:p>
          </table:table-cell>
          <table:table-cell office:value-type="float" office:value="182660.28" table:style-name="ce40">
            <text:p>182 660,2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47:2624</text:p>
          </table:table-cell>
          <table:table-cell office:value-type="float" office:value="310650" table:style-name="ce40">
            <text:p>310 65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47:2620</text:p>
          </table:table-cell>
          <table:table-cell office:value-type="float" office:value="255614.22" table:style-name="ce40">
            <text:p>255 614,2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49:650</text:p>
          </table:table-cell>
          <table:table-cell office:value-type="float" office:value="70923.03" table:style-name="ce40">
            <text:p>70 923,03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1:588</text:p>
          </table:table-cell>
          <table:table-cell office:value-type="float" office:value="5331.48" table:style-name="ce40">
            <text:p>5 331,4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5:2273</text:p>
          </table:table-cell>
          <table:table-cell office:value-type="float" office:value="1965331.06" table:style-name="ce40">
            <text:p>1 965 331,0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5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19:36</text:p>
          </table:table-cell>
          <table:table-cell office:value-type="float" office:value="587464.55000000005" table:style-name="ce40">
            <text:p>587 464,5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03:36</text:p>
          </table:table-cell>
          <table:table-cell office:value-type="float" office:value="219506.4" table:style-name="ce40">
            <text:p>219 506,4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17:600</text:p>
          </table:table-cell>
          <table:table-cell office:value-type="float" office:value="2333028" table:style-name="ce40">
            <text:p>2 333 028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632</text:p>
          </table:table-cell>
          <table:table-cell office:value-type="float" office:value="27772.68" table:style-name="ce40">
            <text:p>27 772,6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81:3633</text:p>
          </table:table-cell>
          <table:table-cell office:value-type="float" office:value="66262.850000000006" table:style-name="ce40">
            <text:p>66 262,8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8:4694</text:p>
          </table:table-cell>
          <table:table-cell office:value-type="float" office:value="1415140" table:style-name="ce40">
            <text:p>1 415 14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6:0010111:926</text:p>
          </table:table-cell>
          <table:table-cell office:value-type="float" office:value="125871.14" table:style-name="ce40">
            <text:p>125 871,1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8:4692</text:p>
          </table:table-cell>
          <table:table-cell office:value-type="float" office:value="1415140" table:style-name="ce40">
            <text:p>1 415 14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411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1:1269</text:p>
          </table:table-cell>
          <table:table-cell office:value-type="float" office:value="553573.18000000005" table:style-name="ce40">
            <text:p>553 573,1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40101:295</text:p>
          </table:table-cell>
          <table:table-cell office:value-type="float" office:value="1473084" table:style-name="ce40">
            <text:p>1 473 084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693</text:p>
          </table:table-cell>
          <table:table-cell office:value-type="float" office:value="1415140" table:style-name="ce40">
            <text:p>1 415 14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364</text:p>
          </table:table-cell>
          <table:table-cell office:value-type="float" office:value="153826.72" table:style-name="ce40">
            <text:p>153 826,7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1:1268</text:p>
          </table:table-cell>
          <table:table-cell office:value-type="float" office:value="1011328" table:style-name="ce40">
            <text:p>1 011 328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4:0010105:1628</text:p>
          </table:table-cell>
          <table:table-cell office:value-type="float" office:value="206565.84" table:style-name="ce40">
            <text:p>206 565,8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81:2376</text:p>
          </table:table-cell>
          <table:table-cell office:value-type="float" office:value="7750546.5599999996" table:style-name="ce40">
            <text:p>7 750 546,5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9:7531</text:p>
          </table:table-cell>
          <table:table-cell office:value-type="float" office:value="16704.29" table:style-name="ce40">
            <text:p>16 704,29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9:7532</text:p>
          </table:table-cell>
          <table:table-cell office:value-type="float" office:value="17211.240000000002" table:style-name="ce40">
            <text:p>17 211,2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9:7533</text:p>
          </table:table-cell>
          <table:table-cell office:value-type="float" office:value="14342.7" table:style-name="ce40">
            <text:p>14 342,7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06:945</text:p>
          </table:table-cell>
          <table:table-cell office:value-type="float" office:value="263540" table:style-name="ce40">
            <text:p>263 540,0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06:6038</text:p>
          </table:table-cell>
          <table:table-cell office:value-type="float" office:value="248121.55" table:style-name="ce40">
            <text:p>248 121,5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07:2614</text:p>
          </table:table-cell>
          <table:table-cell office:value-type="float" office:value="1793317.62" table:style-name="ce40">
            <text:p>1 793 317,6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6:6036</text:p>
          </table:table-cell>
          <table:table-cell office:value-type="float" office:value="419318.31" table:style-name="ce40">
            <text:p>419 318,31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21:2072</text:p>
          </table:table-cell>
          <table:table-cell office:value-type="float" office:value="8757585.2100000009" table:style-name="ce40">
            <text:p>8 757 585,21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21:2074</text:p>
          </table:table-cell>
          <table:table-cell office:value-type="float" office:value="14268669.48" table:style-name="ce40">
            <text:p>14 268 669,48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2524</text:p>
          </table:table-cell>
          <table:table-cell office:value-type="float" office:value="512943.2" table:style-name="ce40">
            <text:p>512 943,2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82:2525</text:p>
          </table:table-cell>
          <table:table-cell office:value-type="float" office:value="512337.6" table:style-name="ce40">
            <text:p>512 337,6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4:0010105:1627</text:p>
          </table:table-cell>
          <table:table-cell office:value-type="float" office:value="398108.04" table:style-name="ce40">
            <text:p>398 108,04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06:6037</text:p>
          </table:table-cell>
          <table:table-cell office:value-type="float" office:value="345095.13" table:style-name="ce40">
            <text:p>345 095,13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1:2073</text:p>
          </table:table-cell>
          <table:table-cell office:value-type="float" office:value="9802717.9199999999" table:style-name="ce40">
            <text:p>9 802 717,92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9:0010115:582</text:p>
          </table:table-cell>
          <table:table-cell office:value-type="float" office:value="164805.54999999999" table:style-name="ce40">
            <text:p>164 805,55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9:0010115:118</text:p>
          </table:table-cell>
          <table:table-cell office:value-type="float" office:value="248806641.06" table:style-name="ce40">
            <text:p>248 806 641,0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6:996</text:p>
          </table:table-cell>
          <table:table-cell office:value-type="float" office:value="336926.46" table:style-name="ce40">
            <text:p>336 926,46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0:142</text:p>
          </table:table-cell>
          <table:table-cell office:value-type="float" office:value="83957577.900000006" table:style-name="ce40">
            <text:p>83 957 577,90</text:p>
          </table:table-cell>
          <table:table-cell office:value-type="string" table:style-name="ce13">
            <text:p>28.03.2024</text:p>
          </table:table-cell>
          <table:table-cell office:value-type="string" table:style-name="ce14">
            <text:p>26.03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34:2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1:7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4:18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1:77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000000:3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41:25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7:132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8:32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8:50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96:114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96:92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000000:212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7:9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97:25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000000:191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10102:2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000000:7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37:76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102:47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97:24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99:127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103:78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98:60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99:44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103:124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000000:200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97:25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102:51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17:7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0:0000000:14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000000:201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000000:201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000000:210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103:80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103:1076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7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000000:187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103:107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103:106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1:2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103:124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103:107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02:357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02:375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1:2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9:103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94:295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02:2898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36:240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02:3754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38:392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000000:188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12:2139</text:p>
          </table:table-cell>
          <table:table-cell office:value-type="string" table:number-columns-spanned="2" table:number-rows-spanned="1" table:style-name="ce43">
            <text:p>28.03.2024</text:p>
          </table:table-cell>
          <table:covered-table-cell/>
          <table:table-cell office:value-type="string" table:style-name="ce17">
            <text:p>26.03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E63B9AD080FAB815D963EC3715E06FADE30186C70DFCD9576D1D1B1160E25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Ольга Викторовна Бугрова</meta:initial-creator>
    <dc:creator>Матвеева Елена Сулеймановна</dc:creator>
    <meta:creation-date>2020-08-28T10:47:12Z</meta:creation-date>
    <dc:date>2024-04-08T21:26:35Z</dc:date>
    <meta:print-date>2020-11-16T23:29:28Z</meta:print-date>
  </office:meta>
</office:document-meta>
</file>