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05])&gt;1;NOT(ISBLANK([.C105]))))" style:apply-style-name="cf145" style:base-cell-address="Акт.C105"/>
      <style:map style:condition="of:is-true-formula(AND(COUNTIF([.$C:.$C]; [.C105])&gt;1;NOT(ISBLANK([.C105]))))" style:apply-style-name="cf145" style:base-cell-address="Акт.C105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06])&gt;1;NOT(ISBLANK([.C106]))))" style:apply-style-name="cf145" style:base-cell-address="Акт.C106"/>
      <style:map style:condition="of:is-true-formula(AND(COUNTIF([.$C:.$C]; [.C106])&gt;1;NOT(ISBLANK([.C106]))))" style:apply-style-name="cf145" style:base-cell-address="Акт.C10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159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9.04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" table:style-name="ce10">
            <text:p>1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3" table:style-name="ce10">
            <text:p>7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3:3958</text:p>
          </table:table-cell>
          <table:table-cell office:value-type="float" office:value="43429700" table:style-name="ce40">
            <text:p>43 429 700,00</text:p>
          </table:table-cell>
          <table:table-cell office:value-type="string" table:style-name="ce13">
            <text:p>27.03.2024</text:p>
          </table:table-cell>
          <table:table-cell office:value-type="string" table:style-name="ce14">
            <text:p>25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2:2894</text:p>
          </table:table-cell>
          <table:table-cell office:value-type="float" office:value="4542900" table:style-name="ce40">
            <text:p>4 542 900,00</text:p>
          </table:table-cell>
          <table:table-cell office:value-type="string" table:style-name="ce13">
            <text:p>27.03.2024</text:p>
          </table:table-cell>
          <table:table-cell office:value-type="string" table:style-name="ce14">
            <text:p>25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2:2893</text:p>
          </table:table-cell>
          <table:table-cell office:value-type="float" office:value="39288200" table:style-name="ce40">
            <text:p>39 288 200,00</text:p>
          </table:table-cell>
          <table:table-cell office:value-type="string" table:style-name="ce13">
            <text:p>27.03.2024</text:p>
          </table:table-cell>
          <table:table-cell office:value-type="string" table:style-name="ce14">
            <text:p>25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40:1513</text:p>
          </table:table-cell>
          <table:table-cell office:value-type="float" office:value="1375300" table:style-name="ce40">
            <text:p>1 375 300,00</text:p>
          </table:table-cell>
          <table:table-cell office:value-type="string" table:style-name="ce13">
            <text:p>27.03.2024</text:p>
          </table:table-cell>
          <table:table-cell office:value-type="string" table:style-name="ce14">
            <text:p>25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01:593</text:p>
          </table:table-cell>
          <table:table-cell office:value-type="float" office:value="8153600" table:style-name="ce40">
            <text:p>8 153 600,00</text:p>
          </table:table-cell>
          <table:table-cell office:value-type="string" table:style-name="ce13">
            <text:p>27.03.2024</text:p>
          </table:table-cell>
          <table:table-cell office:value-type="string" table:style-name="ce14">
            <text:p>25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7:12622</text:p>
          </table:table-cell>
          <table:table-cell office:value-type="float" office:value="250600" table:style-name="ce40">
            <text:p>250 600,00</text:p>
          </table:table-cell>
          <table:table-cell office:value-type="string" table:style-name="ce13">
            <text:p>27.03.2024</text:p>
          </table:table-cell>
          <table:table-cell office:value-type="string" table:style-name="ce14">
            <text:p>25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6:19060</text:p>
          </table:table-cell>
          <table:table-cell office:value-type="float" office:value="362600" table:style-name="ce40">
            <text:p>362 600,00</text:p>
          </table:table-cell>
          <table:table-cell office:value-type="string" table:style-name="ce13">
            <text:p>27.03.2024</text:p>
          </table:table-cell>
          <table:table-cell office:value-type="string" table:style-name="ce14">
            <text:p>25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7:12623</text:p>
          </table:table-cell>
          <table:table-cell office:value-type="float" office:value="224400" table:style-name="ce40">
            <text:p>224 400,00</text:p>
          </table:table-cell>
          <table:table-cell office:value-type="string" table:style-name="ce13">
            <text:p>27.03.2024</text:p>
          </table:table-cell>
          <table:table-cell office:value-type="string" table:style-name="ce14">
            <text:p>25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6:19061</text:p>
          </table:table-cell>
          <table:table-cell office:value-type="float" office:value="427600" table:style-name="ce40">
            <text:p>427 600,00</text:p>
          </table:table-cell>
          <table:table-cell office:value-type="string" table:style-name="ce13">
            <text:p>27.03.2024</text:p>
          </table:table-cell>
          <table:table-cell office:value-type="string" table:style-name="ce14">
            <text:p>25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5:13297</text:p>
          </table:table-cell>
          <table:table-cell office:value-type="float" office:value="6992500" table:style-name="ce40">
            <text:p>6 992 500,00</text:p>
          </table:table-cell>
          <table:table-cell office:value-type="string" table:style-name="ce13">
            <text:p>27.03.2024</text:p>
          </table:table-cell>
          <table:table-cell office:value-type="string" table:style-name="ce14">
            <text:p>25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5:13298</text:p>
          </table:table-cell>
          <table:table-cell office:value-type="float" office:value="1329300" table:style-name="ce40">
            <text:p>1 329 300,00</text:p>
          </table:table-cell>
          <table:table-cell office:value-type="string" table:style-name="ce13">
            <text:p>27.03.2024</text:p>
          </table:table-cell>
          <table:table-cell office:value-type="string" table:style-name="ce14">
            <text:p>25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28:4830</text:p>
          </table:table-cell>
          <table:table-cell office:value-type="float" office:value="190900" table:style-name="ce40">
            <text:p>190 900,00</text:p>
          </table:table-cell>
          <table:table-cell office:value-type="string" table:style-name="ce13">
            <text:p>27.03.2024</text:p>
          </table:table-cell>
          <table:table-cell office:value-type="string" table:style-name="ce14">
            <text:p>25.03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8:13948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8:13949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8:13950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8:13957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8:13958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8:13990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8:13991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8:13992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8:14023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8:14707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9:16034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9:16035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9:16036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9:16041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9:16073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9:16075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9:16076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9:16077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9:16078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25:1309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28:4283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28:4462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28:4466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28:4551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28:4561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28:4563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28:4587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28:4595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28:4626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28:4631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28:4632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28:4663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28:4671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28:4677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28:4685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28:4715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28:4757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28:4765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28:4779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28:4798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28:4822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91:248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91:274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91:276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91:278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91:279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91:282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91:284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91:286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91:287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091:288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22:821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4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75:599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4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75:834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4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18:13875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056:3440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101091:247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69:2283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5:0101047:4078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09:800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5:0101005:1531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28:4282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16:18993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19:16020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82:01:000002:814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09:1789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15:9464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22:1290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4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22:1291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4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27:2295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4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17:11068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8:0010103:950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5:0101022:128</text:p>
          </table:table-cell>
          <table:table-cell office:value-type="string" table:number-columns-spanned="2" table:number-rows-spanned="1" table:style-name="ce43">
            <text:p>27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E9D4EB985C915476299539C5E73D10887B77379083F2A5DFB33C320286707BC1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57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Ольга Викторовна Бугрова</meta:initial-creator>
    <dc:creator>Острикова Елена Анатольевна</dc:creator>
    <meta:creation-date>2020-08-28T10:47:12Z</meta:creation-date>
    <dc:date>2024-04-08T20:30:00Z</dc:date>
    <meta:print-date>2020-11-16T23:29:28Z</meta:print-date>
  </office:meta>
</office:document-meta>
</file>