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3])&gt;1;NOT(ISBLANK([.C163]))))" style:apply-style-name="cf145" style:base-cell-address="Акт.C163"/>
      <style:map style:condition="of:is-true-formula(AND(COUNTIF([.$C:.$C]; [.C163])&gt;1;NOT(ISBLANK([.C163]))))" style:apply-style-name="cf145" style:base-cell-address="Акт.C1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4])&gt;1;NOT(ISBLANK([.C164]))))" style:apply-style-name="cf145" style:base-cell-address="Акт.C164"/>
      <style:map style:condition="of:is-true-formula(AND(COUNTIF([.$C:.$C]; [.C164])&gt;1;NOT(ISBLANK([.C164]))))" style:apply-style-name="cf145" style:base-cell-address="Акт.C1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5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8" table:style-name="ce10">
            <text:p>1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1:569</text:p>
          </table:table-cell>
          <table:table-cell office:value-type="float" office:value="140088.69" table:style-name="ce40">
            <text:p>140 088,69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1015</text:p>
          </table:table-cell>
          <table:table-cell office:value-type="float" office:value="171126.68" table:style-name="ce40">
            <text:p>171 126,68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9:121</text:p>
          </table:table-cell>
          <table:table-cell office:value-type="float" office:value="168824.24" table:style-name="ce40">
            <text:p>168 824,24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84</text:p>
          </table:table-cell>
          <table:table-cell office:value-type="float" office:value="155419.53" table:style-name="ce40">
            <text:p>155 419,53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5:874</text:p>
          </table:table-cell>
          <table:table-cell office:value-type="float" office:value="745669.8" table:style-name="ce40">
            <text:p>745 669,80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946</text:p>
          </table:table-cell>
          <table:table-cell office:value-type="float" office:value="115069.79" table:style-name="ce40">
            <text:p>115 069,79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5:873</text:p>
          </table:table-cell>
          <table:table-cell office:value-type="float" office:value="490976" table:style-name="ce40">
            <text:p>490 976,00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0848</text:p>
          </table:table-cell>
          <table:table-cell office:value-type="float" office:value="3319225.45" table:style-name="ce40">
            <text:p>3 319 225,45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1:480</text:p>
          </table:table-cell>
          <table:table-cell office:value-type="float" office:value="27772.68" table:style-name="ce40">
            <text:p>27 772,68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5068</text:p>
          </table:table-cell>
          <table:table-cell office:value-type="float" office:value="59077.599999999999" table:style-name="ce40">
            <text:p>59 077,60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7:2613</text:p>
          </table:table-cell>
          <table:table-cell office:value-type="float" office:value="1411955.58" table:style-name="ce40">
            <text:p>1 411 955,58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4:1248</text:p>
          </table:table-cell>
          <table:table-cell office:value-type="float" office:value="25580.1" table:style-name="ce40">
            <text:p>25 580,10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22:222</text:p>
          </table:table-cell>
          <table:table-cell office:value-type="float" office:value="14749.08" table:style-name="ce40">
            <text:p>14 749,08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8:4829</text:p>
          </table:table-cell>
          <table:table-cell office:value-type="float" office:value="40453.379999999997" table:style-name="ce40">
            <text:p>40 453,38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909</text:p>
          </table:table-cell>
          <table:table-cell office:value-type="float" office:value="119278.72" table:style-name="ce40">
            <text:p>119 278,72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0:788</text:p>
          </table:table-cell>
          <table:table-cell office:value-type="float" office:value="60885.120000000003" table:style-name="ce40">
            <text:p>60 885,12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0:787</text:p>
          </table:table-cell>
          <table:table-cell office:value-type="float" office:value="59644.800000000003" table:style-name="ce40">
            <text:p>59 644,80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30</text:p>
          </table:table-cell>
          <table:table-cell office:value-type="float" office:value="417680" table:style-name="ce40">
            <text:p>417 680,00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1:41</text:p>
          </table:table-cell>
          <table:table-cell office:value-type="float" office:value="4083467.96" table:style-name="ce40">
            <text:p>4 083 467,96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253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4:1322</text:p>
          </table:table-cell>
          <table:table-cell office:value-type="float" office:value="19431498.239999998" table:style-name="ce40">
            <text:p>19 431 498,24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4:1693</text:p>
          </table:table-cell>
          <table:table-cell office:value-type="float" office:value="154899.35999999999" table:style-name="ce40">
            <text:p>154 899,36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3:3058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0:0000000:158</text:p>
          </table:table-cell>
          <table:table-cell office:value-type="float" office:value="182711026.94" table:style-name="ce40">
            <text:p>182 711 026,94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0:786</text:p>
          </table:table-cell>
          <table:table-cell office:value-type="float" office:value="1113022.8999999999" table:style-name="ce40">
            <text:p>1 113 022,90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140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1631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2582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4:846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9:71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4:86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5: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1:34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22:223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2613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383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524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2559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2591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27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7691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9:435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38:67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7099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5:2105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58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773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9394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12577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554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5:12592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5:51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5:12693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1258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1259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12595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12582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709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7976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1258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128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12:22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12:1057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2:000012:279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2:000012:1076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3:000003:1044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12:24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3:000003:107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3:000003:103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2:000012:106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2:000012:1005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2:000012:93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2:000012:241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2:000012:923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2:000012:915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3:000003:1042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2:000012:90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3:000003:649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12:5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2:000012:42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12:67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2:000012:99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3:000003:821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2:000012:901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2:000012:46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3:000003:1037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2:000012:945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2:000012:242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3:000003:1043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2:000012:1049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2:000012:922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1:000001:1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2:000012:59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2:000012:107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2:000012:999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2:000012:234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2:000012:1065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2:000012:655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3:000003:103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3:000003:1035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2:000012:716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3:000003:1046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3:000003:102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2:000012:672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3:000003:104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3:000003:1039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3:000003:1045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2:000012:29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3:000003:1071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2:000012:256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2:000012:96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7:0010106:111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12:2072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12:2119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7:0010105:572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7:0010106:81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7:0010106:844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000000:3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000000:207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7:0000000:213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12:212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12:1976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12:1903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12:209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12:1977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12:2162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7:0010105:463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7:0010105:509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7:0010105:513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12:1991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7:0010105:512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7:0010105:459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7:0010105:422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12:2033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000000:197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12:205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7:0010105:42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7:0010105:514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12:2015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12:2046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7:0010105:475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71:18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A75B20A2EFE052A5289FBD0F00256F37CF2C6AC7A051F344C18A3B002504F1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08T21:18:27Z</dc:date>
    <meta:print-date>2020-11-16T23:29:28Z</meta:print-date>
  </office:meta>
</office:document-meta>
</file>