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7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9126</text:p>
          </table:table-cell>
          <table:table-cell office:value-type="float" office:value="5001400" table:style-name="ce40">
            <text:p>5 001 4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AE6B7A402260214A18222DF4DFEF150233268AF7884AB9D261137DBC37A3FA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4-08T01:57:14Z</dc:date>
    <meta:print-date>2020-11-16T23:29:28Z</meta:print-date>
  </office:meta>
</office:document-meta>
</file>