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79</text:p>
          </table:table-cell>
          <table:table-cell office:value-type="float" office:value="8004200" table:style-name="ce40">
            <text:p>8 004 2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12:68</text:p>
          </table:table-cell>
          <table:table-cell office:value-type="float" office:value="68900" table:style-name="ce40">
            <text:p>68 9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4:1732</text:p>
          </table:table-cell>
          <table:table-cell office:value-type="float" office:value="1352100" table:style-name="ce40">
            <text:p>1 352 1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3:885</text:p>
          </table:table-cell>
          <table:table-cell office:value-type="float" office:value="7284000" table:style-name="ce40">
            <text:p>7 284 0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3:886</text:p>
          </table:table-cell>
          <table:table-cell office:value-type="float" office:value="27951400" table:style-name="ce40">
            <text:p>27 951 4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14:678</text:p>
          </table:table-cell>
          <table:table-cell office:value-type="float" office:value="4147000" table:style-name="ce40">
            <text:p>4 147 000,00</text:p>
          </table:table-cell>
          <table:table-cell office:value-type="string" table:style-name="ce13">
            <text:p>25.03.2024</text:p>
          </table:table-cell>
          <table:table-cell office:value-type="string" table:style-name="ce14">
            <text:p>22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0:50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3:424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3:416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362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4620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977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534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5934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5337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980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1222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3481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3230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145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3289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5057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6246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948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9053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3:557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949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03:950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11:462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6:3419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996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3:995</text:p>
          </table:table-cell>
          <table:table-cell office:value-type="string" table:number-columns-spanned="2" table:number-rows-spanned="1" table:style-name="ce43">
            <text:p>25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B273470BFB9F864DAB8BA9880AEB2659A2F6108B2F9C0ECDAB92DD9409556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04T01:43:33Z</dc:date>
    <meta:print-date>2020-11-16T23:29:28Z</meta:print-date>
  </office:meta>
</office:document-meta>
</file>