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5" style:base-cell-address="Акт.C73"/>
      <style:map style:condition="of:is-true-formula(AND(COUNTIF([.$C:.$C]; [.C73])&gt;1;NOT(ISBLANK([.C73]))))" style:apply-style-name="cf145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145</text:p>
          </table:table-cell>
          <table:table-cell office:value-type="float" office:value="430033.03" table:style-name="ce40">
            <text:p>430 033,03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766</text:p>
          </table:table-cell>
          <table:table-cell office:value-type="float" office:value="245078.75" table:style-name="ce40">
            <text:p>245 078,75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9:2871</text:p>
          </table:table-cell>
          <table:table-cell office:value-type="float" office:value="48743.56" table:style-name="ce40">
            <text:p>48 743,56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034</text:p>
          </table:table-cell>
          <table:table-cell office:value-type="float" office:value="468089.48" table:style-name="ce40">
            <text:p>468 089,48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035</text:p>
          </table:table-cell>
          <table:table-cell office:value-type="float" office:value="329454.23" table:style-name="ce40">
            <text:p>329 454,23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1:1246</text:p>
          </table:table-cell>
          <table:table-cell office:value-type="float" office:value="47264" table:style-name="ce40">
            <text:p>47 264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1427</text:p>
          </table:table-cell>
          <table:table-cell office:value-type="float" office:value="37560.51" table:style-name="ce40">
            <text:p>37 560,51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3</text:p>
          </table:table-cell>
          <table:table-cell office:value-type="float" office:value="1976398145.5999999" table:style-name="ce40">
            <text:p>1 976 398 145,6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1777</text:p>
          </table:table-cell>
          <table:table-cell office:value-type="float" office:value="10999.64" table:style-name="ce40">
            <text:p>10 999,64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454</text:p>
          </table:table-cell>
          <table:table-cell office:value-type="float" office:value="372159.32" table:style-name="ce40">
            <text:p>372 159,32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2:178</text:p>
          </table:table-cell>
          <table:table-cell office:value-type="float" office:value="24196508.219999999" table:style-name="ce40">
            <text:p>24 196 508,22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4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215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812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5:10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81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5:9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2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8:6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402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00000:34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8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26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5:53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54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83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20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3:395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4: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4:37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1:1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5:35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6: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37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6:12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6:16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1:1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6:16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00000:2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5: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5:12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5:355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5:35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1:29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5:35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1:2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5:35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6:16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90101:147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5:53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715008E89EA9FDB9FE60DF056D470E7BBEC9FF637260FB6C1883FF8DBDCD8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Ванькова Оксана Сергеевна</dc:creator>
    <meta:creation-date>2020-08-28T10:47:12Z</meta:creation-date>
    <dc:date>2024-04-03T23:58:51Z</dc:date>
    <meta:print-date>2020-11-16T23:29:28Z</meta:print-date>
  </office:meta>
</office:document-meta>
</file>