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163</text:p>
          </table:table-cell>
          <table:table-cell office:value-type="float" office:value="1122800" table:style-name="ce40">
            <text:p>1 122 8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10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01440313F414009CF6CA427D1290324ABAFF476C8092616A7C5C3B45DBA0EF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04T01:40:20Z</dc:date>
    <meta:print-date>2020-11-16T23:29:28Z</meta:print-date>
  </office:meta>
</office:document-meta>
</file>