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247</text:p>
          </table:table-cell>
          <table:table-cell office:value-type="float" office:value="1621500" table:style-name="ce40">
            <text:p>1 621 5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E5EE91F280AE7B7E93274391D200BD957FF42DB9EBD5C0DB775F9923B6243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4T01:37:27Z</dc:date>
    <meta:print-date>2020-11-16T23:29:28Z</meta:print-date>
  </office:meta>
</office:document-meta>
</file>