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5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4:1755</text:p>
          </table:table-cell>
          <table:table-cell office:value-type="float" office:value="1515400" table:style-name="ce40">
            <text:p>1 515 4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480</text:p>
          </table:table-cell>
          <table:table-cell office:value-type="float" office:value="411200" table:style-name="ce40">
            <text:p>411 2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1398</text:p>
          </table:table-cell>
          <table:table-cell office:value-type="float" office:value="2393500" table:style-name="ce40">
            <text:p>2 393 5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5:2258</text:p>
          </table:table-cell>
          <table:table-cell office:value-type="float" office:value="25843300" table:style-name="ce40">
            <text:p>25 843 3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1732</text:p>
          </table:table-cell>
          <table:table-cell office:value-type="float" office:value="1279300" table:style-name="ce40">
            <text:p>1 279 3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290</text:p>
          </table:table-cell>
          <table:table-cell office:value-type="float" office:value="1606600" table:style-name="ce40">
            <text:p>1 606 6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3958</text:p>
          </table:table-cell>
          <table:table-cell office:value-type="float" office:value="2248000" table:style-name="ce40">
            <text:p>2 248 0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3959</text:p>
          </table:table-cell>
          <table:table-cell office:value-type="float" office:value="2336700" table:style-name="ce40">
            <text:p>2 336 7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509</text:p>
          </table:table-cell>
          <table:table-cell office:value-type="float" office:value="504000" table:style-name="ce40">
            <text:p>504 0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2536</text:p>
          </table:table-cell>
          <table:table-cell office:value-type="float" office:value="319400" table:style-name="ce40">
            <text:p>319 4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2537</text:p>
          </table:table-cell>
          <table:table-cell office:value-type="float" office:value="812500" table:style-name="ce40">
            <text:p>812 5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349</text:p>
          </table:table-cell>
          <table:table-cell office:value-type="float" office:value="6835500" table:style-name="ce40">
            <text:p>6 835 5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5:2408</text:p>
          </table:table-cell>
          <table:table-cell office:value-type="float" office:value="522100" table:style-name="ce40">
            <text:p>522 1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4394</text:p>
          </table:table-cell>
          <table:table-cell office:value-type="float" office:value="2843000" table:style-name="ce40">
            <text:p>2 843 0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4:1689</text:p>
          </table:table-cell>
          <table:table-cell office:value-type="float" office:value="4098000" table:style-name="ce40">
            <text:p>4 098 0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3:0010101:1025</text:p>
          </table:table-cell>
          <table:table-cell office:value-type="float" office:value="808400" table:style-name="ce40">
            <text:p>808 4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1:1733</text:p>
          </table:table-cell>
          <table:table-cell office:value-type="float" office:value="1296800" table:style-name="ce40">
            <text:p>1 296 8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3:882</text:p>
          </table:table-cell>
          <table:table-cell office:value-type="float" office:value="1913900" table:style-name="ce40">
            <text:p>1 913 9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3:883</text:p>
          </table:table-cell>
          <table:table-cell office:value-type="float" office:value="3855800" table:style-name="ce40">
            <text:p>3 855 8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00000:484</text:p>
          </table:table-cell>
          <table:table-cell office:value-type="float" office:value="263300" table:style-name="ce40">
            <text:p>263 3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2937</text:p>
          </table:table-cell>
          <table:table-cell office:value-type="float" office:value="68560600" table:style-name="ce40">
            <text:p>68 560 6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2938</text:p>
          </table:table-cell>
          <table:table-cell office:value-type="float" office:value="5574900" table:style-name="ce40">
            <text:p>5 574 9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607</text:p>
          </table:table-cell>
          <table:table-cell office:value-type="float" office:value="410500" table:style-name="ce40">
            <text:p>410 5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7506</text:p>
          </table:table-cell>
          <table:table-cell office:value-type="float" office:value="310300" table:style-name="ce40">
            <text:p>310 3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3:466</text:p>
          </table:table-cell>
          <table:table-cell office:value-type="float" office:value="24401200" table:style-name="ce40">
            <text:p>24 401 2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060</text:p>
          </table:table-cell>
          <table:table-cell office:value-type="float" office:value="1071600" table:style-name="ce40">
            <text:p>1 071 6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00000:2350</text:p>
          </table:table-cell>
          <table:table-cell office:value-type="float" office:value="530123300" table:style-name="ce40">
            <text:p>530 123 3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00000:2351</text:p>
          </table:table-cell>
          <table:table-cell office:value-type="float" office:value="14683100" table:style-name="ce40">
            <text:p>14 683 1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8:4821</text:p>
          </table:table-cell>
          <table:table-cell office:value-type="float" office:value="717900" table:style-name="ce40">
            <text:p>717 9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12617</text:p>
          </table:table-cell>
          <table:table-cell office:value-type="float" office:value="885300" table:style-name="ce40">
            <text:p>885 3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4:1756</text:p>
          </table:table-cell>
          <table:table-cell office:value-type="float" office:value="511800" table:style-name="ce40">
            <text:p>511 8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7:12615</text:p>
          </table:table-cell>
          <table:table-cell office:value-type="float" office:value="4294000" table:style-name="ce40">
            <text:p>4 294 0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7:12616</text:p>
          </table:table-cell>
          <table:table-cell office:value-type="float" office:value="4187800" table:style-name="ce40">
            <text:p>4 187 8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EFA5BAE5A2AB21FCAC07BF0D5081D3D690C70619235361B6BA8DBB9E3AE13D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04T01:32:06Z</dc:date>
    <meta:print-date>2020-11-16T23:29:28Z</meta:print-date>
  </office:meta>
</office:document-meta>
</file>