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1])&gt;1;NOT(ISBLANK([.C51]))))" style:apply-style-name="cf145" style:base-cell-address="Акт.C51"/>
      <style:map style:condition="of:is-true-formula(AND(COUNTIF([.$C:.$C]; [.C51])&gt;1;NOT(ISBLANK([.C51]))))" style:apply-style-name="cf145" style:base-cell-address="Акт.C5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2])&gt;1;NOT(ISBLANK([.C52]))))" style:apply-style-name="cf145" style:base-cell-address="Акт.C52"/>
      <style:map style:condition="of:is-true-formula(AND(COUNTIF([.$C:.$C]; [.C52])&gt;1;NOT(ISBLANK([.C52]))))" style:apply-style-name="cf145" style:base-cell-address="Акт.C5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5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0">
            <text:p>3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5:2405</text:p>
          </table:table-cell>
          <table:table-cell office:value-type="float" office:value="35233.379999999997" table:style-name="ce40">
            <text:p>35 233,38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2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9:0010114:4431</text:p>
          </table:table-cell>
          <table:table-cell office:value-type="float" office:value="1381641.8" table:style-name="ce40">
            <text:p>1 381 641,8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2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8:15059</text:p>
          </table:table-cell>
          <table:table-cell office:value-type="float" office:value="610176.57999999996" table:style-name="ce40">
            <text:p>610 176,58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2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4:1688</text:p>
          </table:table-cell>
          <table:table-cell office:value-type="float" office:value="90302.080000000002" table:style-name="ce40">
            <text:p>90 302,08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2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6:6014</text:p>
          </table:table-cell>
          <table:table-cell office:value-type="float" office:value="909015.03" table:style-name="ce40">
            <text:p>909 015,03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04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8:4689</text:p>
          </table:table-cell>
          <table:table-cell office:value-type="float" office:value="2802400.5" table:style-name="ce40">
            <text:p>2 802 400,5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04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4:5865</text:p>
          </table:table-cell>
          <table:table-cell office:value-type="float" office:value="1274311.04" table:style-name="ce40">
            <text:p>1 274 311,04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1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4:5866</text:p>
          </table:table-cell>
          <table:table-cell office:value-type="float" office:value="1493917.76" table:style-name="ce40">
            <text:p>1 493 917,76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1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9:16248</text:p>
          </table:table-cell>
          <table:table-cell office:value-type="float" office:value="53169.84" table:style-name="ce40">
            <text:p>53 169,84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1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9:7523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1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35:396</text:p>
          </table:table-cell>
          <table:table-cell office:value-type="float" office:value="16558.5" table:style-name="ce40">
            <text:p>16 558,5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1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5:2260</text:p>
          </table:table-cell>
          <table:table-cell office:value-type="float" office:value="2140930.36" table:style-name="ce40">
            <text:p>2 140 930,36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79:510</text:p>
          </table:table-cell>
          <table:table-cell office:value-type="float" office:value="65187.360000000001" table:style-name="ce40">
            <text:p>65 187,36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94:1238</text:p>
          </table:table-cell>
          <table:table-cell office:value-type="float" office:value="28503.54" table:style-name="ce40">
            <text:p>28 503,54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100:985</text:p>
          </table:table-cell>
          <table:table-cell office:value-type="float" office:value="1934996.4" table:style-name="ce40">
            <text:p>1 934 996,4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94:1240</text:p>
          </table:table-cell>
          <table:table-cell office:value-type="float" office:value="29234.400000000001" table:style-name="ce40">
            <text:p>29 234,4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14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5:13295</text:p>
          </table:table-cell>
          <table:table-cell office:value-type="float" office:value="50207.5" table:style-name="ce40">
            <text:p>50 207,5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1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9:7527</text:p>
          </table:table-cell>
          <table:table-cell office:value-type="float" office:value="36775.800000000003" table:style-name="ce40">
            <text:p>36 775,8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1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4:0010104:1728</text:p>
          </table:table-cell>
          <table:table-cell office:value-type="float" office:value="156942" table:style-name="ce40">
            <text:p>156 942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1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1:3630</text:p>
          </table:table-cell>
          <table:table-cell office:value-type="float" office:value="55832.12" table:style-name="ce40">
            <text:p>55 832,12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1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1:3631</text:p>
          </table:table-cell>
          <table:table-cell office:value-type="float" office:value="47971.28" table:style-name="ce40">
            <text:p>47 971,28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1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2:2521</text:p>
          </table:table-cell>
          <table:table-cell office:value-type="float" office:value="65226.239999999998" table:style-name="ce40">
            <text:p>65 226,24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1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99:2309</text:p>
          </table:table-cell>
          <table:table-cell office:value-type="float" office:value="116978.46" table:style-name="ce40">
            <text:p>116 978,46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1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99:2310</text:p>
          </table:table-cell>
          <table:table-cell office:value-type="float" office:value="118459.2" table:style-name="ce40">
            <text:p>118 459,2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1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4:1757</text:p>
          </table:table-cell>
          <table:table-cell office:value-type="float" office:value="12430.34" table:style-name="ce40">
            <text:p>12 430,34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9:7530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45:696</text:p>
          </table:table-cell>
          <table:table-cell office:value-type="float" office:value="4935800" table:style-name="ce40">
            <text:p>4 935 800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91:476</text:p>
          </table:table-cell>
          <table:table-cell office:value-type="float" office:value="2920512.86" table:style-name="ce40">
            <text:p>2 920 512,86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94:1233</text:p>
          </table:table-cell>
          <table:table-cell office:value-type="float" office:value="2873129.18" table:style-name="ce40">
            <text:p>2 873 129,18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94:1234</text:p>
          </table:table-cell>
          <table:table-cell office:value-type="float" office:value="885482.52" table:style-name="ce40">
            <text:p>885 482,52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47E93FE30951555A0F8654211EDB4B9A621F0508E003EAB712234C99488F5B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Ванькова Оксана Сергеевна</dc:creator>
    <meta:creation-date>2020-08-28T10:47:12Z</meta:creation-date>
    <dc:date>2024-04-03T23:46:59Z</dc:date>
    <meta:print-date>2020-11-16T23:29:28Z</meta:print-date>
  </office:meta>
</office:document-meta>
</file>