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5" style:base-cell-address="Акт.C42"/>
      <style:map style:condition="of:is-true-formula(AND(COUNTIF([.$C:.$C]; [.C42])&gt;1;NOT(ISBLANK([.C42]))))" style:apply-style-name="cf145" style:base-cell-address="Акт.C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5" style:base-cell-address="Акт.C43"/>
      <style:map style:condition="of:is-true-formula(AND(COUNTIF([.$C:.$C]; [.C43])&gt;1;NOT(ISBLANK([.C43]))))" style:apply-style-name="cf145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4:0010104:1731</text:p>
          </table:table-cell>
          <table:table-cell office:value-type="float" office:value="831800" table:style-name="ce40">
            <text:p>831 8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621</text:p>
          </table:table-cell>
          <table:table-cell office:value-type="float" office:value="1044000" table:style-name="ce40">
            <text:p>1 044 0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8:611</text:p>
          </table:table-cell>
          <table:table-cell office:value-type="float" office:value="3956900" table:style-name="ce40">
            <text:p>3 956 9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5:1626</text:p>
          </table:table-cell>
          <table:table-cell office:value-type="float" office:value="4014400" table:style-name="ce40">
            <text:p>4 014 4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482</text:p>
          </table:table-cell>
          <table:table-cell office:value-type="float" office:value="1647900" table:style-name="ce40">
            <text:p>1 647 9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620</text:p>
          </table:table-cell>
          <table:table-cell office:value-type="float" office:value="560900" table:style-name="ce40">
            <text:p>560 9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8:615</text:p>
          </table:table-cell>
          <table:table-cell office:value-type="float" office:value="1857400" table:style-name="ce40">
            <text:p>1 857 4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165</text:p>
          </table:table-cell>
          <table:table-cell office:value-type="float" office:value="4502300" table:style-name="ce40">
            <text:p>4 502 3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164</text:p>
          </table:table-cell>
          <table:table-cell office:value-type="float" office:value="4625700" table:style-name="ce40">
            <text:p>4 625 7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5:85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0:21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735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84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292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0:0000000:5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157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78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202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339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2:206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136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228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D80678B2EEB26186B4009DC77E4A158F11505730B0A892B64B485BC9D152AF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3T00:10:20Z</dc:date>
    <meta:print-date>2020-11-16T23:29:28Z</meta:print-date>
  </office:meta>
</office:document-meta>
</file>