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3])&gt;1;NOT(ISBLANK([.C43]))))" style:apply-style-name="cf145" style:base-cell-address="Акт.C43"/>
      <style:map style:condition="of:is-true-formula(AND(COUNTIF([.$C:.$C]; [.C43])&gt;1;NOT(ISBLANK([.C43]))))" style:apply-style-name="cf145" style:base-cell-address="Акт.C4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4])&gt;1;NOT(ISBLANK([.C44]))))" style:apply-style-name="cf145" style:base-cell-address="Акт.C44"/>
      <style:map style:condition="of:is-true-formula(AND(COUNTIF([.$C:.$C]; [.C44])&gt;1;NOT(ISBLANK([.C44]))))" style:apply-style-name="cf145" style:base-cell-address="Акт.C4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4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3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5:193</text:p>
          </table:table-cell>
          <table:table-cell office:value-type="float" office:value="145663.35999999999" table:style-name="ce40">
            <text:p>145 663,36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1965</text:p>
          </table:table-cell>
          <table:table-cell office:value-type="float" office:value="281441.63" table:style-name="ce40">
            <text:p>281 441,63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4:0010105:1625</text:p>
          </table:table-cell>
          <table:table-cell office:value-type="float" office:value="355965" table:style-name="ce40">
            <text:p>355 965,00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1:12548</text:p>
          </table:table-cell>
          <table:table-cell office:value-type="float" office:value="1068508.6100000001" table:style-name="ce40">
            <text:p>1 068 508,61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12547</text:p>
          </table:table-cell>
          <table:table-cell office:value-type="float" office:value="1265689.75" table:style-name="ce40">
            <text:p>1 265 689,75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4:650</text:p>
          </table:table-cell>
          <table:table-cell office:value-type="float" office:value="189419.04" table:style-name="ce40">
            <text:p>189 419,04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4:920</text:p>
          </table:table-cell>
          <table:table-cell office:value-type="float" office:value="97292.94" table:style-name="ce40">
            <text:p>97 292,94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4:919</text:p>
          </table:table-cell>
          <table:table-cell office:value-type="float" office:value="93922.65" table:style-name="ce40">
            <text:p>93 922,65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20:956</text:p>
          </table:table-cell>
          <table:table-cell office:value-type="float" office:value="5229.95" table:style-name="ce40">
            <text:p>5 229,95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20:957</text:p>
          </table:table-cell>
          <table:table-cell office:value-type="float" office:value="63843.15" table:style-name="ce40">
            <text:p>63 843,15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4:615</text:p>
          </table:table-cell>
          <table:table-cell office:value-type="float" office:value="266865.90999999997" table:style-name="ce40">
            <text:p>266 865,91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1:2071</text:p>
          </table:table-cell>
          <table:table-cell office:value-type="float" office:value="765215.88" table:style-name="ce40">
            <text:p>765 215,88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4:1692</text:p>
          </table:table-cell>
          <table:table-cell office:value-type="float" office:value="110418.88" table:style-name="ce40">
            <text:p>110 418,88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4:1691</text:p>
          </table:table-cell>
          <table:table-cell office:value-type="float" office:value="131653.28" table:style-name="ce40">
            <text:p>131 653,28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1:2070</text:p>
          </table:table-cell>
          <table:table-cell office:value-type="float" office:value="585538.74" table:style-name="ce40">
            <text:p>585 538,74</text:p>
          </table:table-cell>
          <table:table-cell office:value-type="string" table:style-name="ce13">
            <text:p>22.03.2024</text:p>
          </table:table-cell>
          <table:table-cell office:value-type="string" table:style-name="ce14">
            <text:p>21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4:1566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8:145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71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1427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00000:2108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9:6924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08:1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09:1164</text:p>
          </table:table-cell>
          <table:table-cell office:value-type="string" table:number-columns-spanned="2" table:number-rows-spanned="1" table:style-name="ce43">
            <text:p>22.03.2024</text:p>
          </table:table-cell>
          <table:covered-table-cell/>
          <table:table-cell office:value-type="string" table:style-name="ce17">
            <text:p>21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BAD4277DD1C4D3001C4C2418FA1EB3557C3D5D62EF9E09D3C3EC85B0FF7EC3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4-03T00:09:42Z</dc:date>
    <meta:print-date>2020-11-16T23:29:28Z</meta:print-date>
  </office:meta>
</office:document-meta>
</file>