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45" style:base-cell-address="Акт.C65"/>
      <style:map style:condition="of:is-true-formula(AND(COUNTIF([.$C:.$C]; [.C65])&gt;1;NOT(ISBLANK([.C65]))))" style:apply-style-name="cf145" style:base-cell-address="Акт.C6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5" style:base-cell-address="Акт.C66"/>
      <style:map style:condition="of:is-true-formula(AND(COUNTIF([.$C:.$C]; [.C66])&gt;1;NOT(ISBLANK([.C66]))))" style:apply-style-name="cf145" style:base-cell-address="Акт.C6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4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5190</text:p>
          </table:table-cell>
          <table:table-cell office:value-type="float" office:value="1051400" table:style-name="ce40">
            <text:p>1 051 400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5189</text:p>
          </table:table-cell>
          <table:table-cell office:value-type="float" office:value="724300" table:style-name="ce40">
            <text:p>724 300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3:884</text:p>
          </table:table-cell>
          <table:table-cell office:value-type="float" office:value="9514100" table:style-name="ce40">
            <text:p>9 514 100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4:3006</text:p>
          </table:table-cell>
          <table:table-cell office:value-type="float" office:value="3440500" table:style-name="ce40">
            <text:p>3 440 500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1:000009:2070</text:p>
          </table:table-cell>
          <table:table-cell office:value-type="float" office:value="381000" table:style-name="ce40">
            <text:p>381 000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7:6954</text:p>
          </table:table-cell>
          <table:table-cell office:value-type="float" office:value="966600" table:style-name="ce40">
            <text:p>966 600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8:4828</text:p>
          </table:table-cell>
          <table:table-cell office:value-type="float" office:value="916900" table:style-name="ce40">
            <text:p>916 900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2:1611</text:p>
          </table:table-cell>
          <table:table-cell office:value-type="float" office:value="5698200" table:style-name="ce40">
            <text:p>5 698 200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8:1874</text:p>
          </table:table-cell>
          <table:table-cell office:value-type="float" office:value="4810300" table:style-name="ce40">
            <text:p>4 810 300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2:3837</text:p>
          </table:table-cell>
          <table:table-cell office:value-type="float" office:value="406200" table:style-name="ce40">
            <text:p>406 200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2:2251</text:p>
          </table:table-cell>
          <table:table-cell office:value-type="float" office:value="788500" table:style-name="ce40">
            <text:p>788 500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3745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3746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3748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3755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3757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3811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3813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3947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679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4760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4771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4964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6034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6035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16036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16041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6073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6075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6076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16077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16078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5:1309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0:2629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09:2092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4:684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3513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16020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09:2004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000000:1649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6:5342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6:5936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01:616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0:1037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8398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D11793576E24173B8848AE1656CAB09D965D457E11327167FC8F4A735C2620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03T00:07:59Z</dc:date>
    <meta:print-date>2020-11-16T23:29:28Z</meta:print-date>
  </office:meta>
</office:document-meta>
</file>