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7])&gt;1;NOT(ISBLANK([.C137]))))" style:apply-style-name="cf145" style:base-cell-address="Акт.C137"/>
      <style:map style:condition="of:is-true-formula(AND(COUNTIF([.$C:.$C]; [.C137])&gt;1;NOT(ISBLANK([.C137]))))" style:apply-style-name="cf145" style:base-cell-address="Акт.C13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8])&gt;1;NOT(ISBLANK([.C138]))))" style:apply-style-name="cf145" style:base-cell-address="Акт.C138"/>
      <style:map style:condition="of:is-true-formula(AND(COUNTIF([.$C:.$C]; [.C138])&gt;1;NOT(ISBLANK([.C138]))))" style:apply-style-name="cf145" style:base-cell-address="Акт.C1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" table:style-name="ce10">
            <text:p>9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606</text:p>
          </table:table-cell>
          <table:table-cell office:value-type="float" office:value="155331" table:style-name="ce40">
            <text:p>155 331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504</text:p>
          </table:table-cell>
          <table:table-cell office:value-type="float" office:value="218708.1" table:style-name="ce40">
            <text:p>218 708,1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5:871</text:p>
          </table:table-cell>
          <table:table-cell office:value-type="float" office:value="124170" table:style-name="ce40">
            <text:p>124 17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5:870</text:p>
          </table:table-cell>
          <table:table-cell office:value-type="float" office:value="124170" table:style-name="ce40">
            <text:p>124 17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5:872</text:p>
          </table:table-cell>
          <table:table-cell office:value-type="float" office:value="124170" table:style-name="ce40">
            <text:p>124 17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6:809</text:p>
          </table:table-cell>
          <table:table-cell office:value-type="float" office:value="931013.24" table:style-name="ce40">
            <text:p>931 013,24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2:178</text:p>
          </table:table-cell>
          <table:table-cell office:value-type="float" office:value="28600935.440000001" table:style-name="ce40">
            <text:p>28 600 935,44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1:266</text:p>
          </table:table-cell>
          <table:table-cell office:value-type="float" office:value="1065806.7" table:style-name="ce40">
            <text:p>1 065 806,7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3:283</text:p>
          </table:table-cell>
          <table:table-cell office:value-type="float" office:value="2542789.5" table:style-name="ce40">
            <text:p>2 542 789,5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625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365</text:p>
          </table:table-cell>
          <table:table-cell office:value-type="float" office:value="860262.27" table:style-name="ce40">
            <text:p>860 262,27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2139</text:p>
          </table:table-cell>
          <table:table-cell office:value-type="float" office:value="708132.6" table:style-name="ce40">
            <text:p>708 132,6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326</text:p>
          </table:table-cell>
          <table:table-cell office:value-type="float" office:value="1250072.3999999999" table:style-name="ce40">
            <text:p>1 250 072,4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8:566</text:p>
          </table:table-cell>
          <table:table-cell office:value-type="float" office:value="145752.64000000001" table:style-name="ce40">
            <text:p>145 752,64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8:570</text:p>
          </table:table-cell>
          <table:table-cell office:value-type="float" office:value="244706.56" table:style-name="ce40">
            <text:p>244 706,56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6031</text:p>
          </table:table-cell>
          <table:table-cell office:value-type="float" office:value="158684.04" table:style-name="ce40">
            <text:p>158 684,04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067</text:p>
          </table:table-cell>
          <table:table-cell office:value-type="float" office:value="42633.36" table:style-name="ce40">
            <text:p>42 633,36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252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6030</text:p>
          </table:table-cell>
          <table:table-cell office:value-type="float" office:value="378794.16" table:style-name="ce40">
            <text:p>378 794,16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5:698</text:p>
          </table:table-cell>
          <table:table-cell office:value-type="float" office:value="4934812.84" table:style-name="ce40">
            <text:p>4 934 812,84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142</text:p>
          </table:table-cell>
          <table:table-cell office:value-type="float" office:value="84945343" table:style-name="ce40">
            <text:p>84 945 343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27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3:81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216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216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53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3:107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199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2062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3:58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83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10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5: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2542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3:72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3:85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254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4:74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216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000000:2032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9:90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90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9:169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0:16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9:169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4:4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1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4:423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1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4:423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1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168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5:5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5:53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5: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5:69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9:258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000000:191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9:230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255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5:5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9:255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000000:6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5:26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8:1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216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9:4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250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000000:169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5:54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3:21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5:2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9:255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5:57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12:207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000000:3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000000:207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000000:191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83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9:213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0:421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12:213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9:194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000000:191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197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9:842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2:164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2:200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2:215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12:212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12:1522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12:152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12:210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12:2162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12:152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12:150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12:164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12:191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12:199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12:190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12:91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12:152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12:2122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12:90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12:211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12:204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12:205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12:86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12:165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12:91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12:202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12:163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3:84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000000:168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42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F68AF33D617CE696B2E5E14569313ED34CB0D4AC0441D73C19B1E09C9D0C2F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4-03T00:08:28Z</dc:date>
    <meta:print-date>2020-11-16T23:29:28Z</meta:print-date>
  </office:meta>
</office:document-meta>
</file>