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5])&gt;1;NOT(ISBLANK([.C1075]))))" style:apply-style-name="cf145" style:base-cell-address="Акт.C1075"/>
      <style:map style:condition="of:is-true-formula(AND(COUNTIF([.$C:.$C]; [.C1075])&gt;1;NOT(ISBLANK([.C1075]))))" style:apply-style-name="cf145" style:base-cell-address="Акт.C10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6])&gt;1;NOT(ISBLANK([.C1076]))))" style:apply-style-name="cf145" style:base-cell-address="Акт.C1076"/>
      <style:map style:condition="of:is-true-formula(AND(COUNTIF([.$C:.$C]; [.C1076])&gt;1;NOT(ISBLANK([.C1076]))))" style:apply-style-name="cf145" style:base-cell-address="Акт.C10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6" table:style-name="ce10">
            <text:p>10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83</text:p>
          </table:table-cell>
          <table:table-cell office:value-type="float" office:value="12802600" table:style-name="ce40">
            <text:p>12 802 6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9:557</text:p>
          </table:table-cell>
          <table:table-cell office:value-type="float" office:value="457500" table:style-name="ce40">
            <text:p>457 5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691</text:p>
          </table:table-cell>
          <table:table-cell office:value-type="float" office:value="13122000" table:style-name="ce40">
            <text:p>13 122 0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2353</text:p>
          </table:table-cell>
          <table:table-cell office:value-type="float" office:value="1296000" table:style-name="ce40">
            <text:p>1 296 0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18</text:p>
          </table:table-cell>
          <table:table-cell office:value-type="float" office:value="358000" table:style-name="ce40">
            <text:p>358 0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826</text:p>
          </table:table-cell>
          <table:table-cell office:value-type="float" office:value="245200" table:style-name="ce40">
            <text:p>245 2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950</text:p>
          </table:table-cell>
          <table:table-cell office:value-type="float" office:value="107400" table:style-name="ce40">
            <text:p>107 4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3:3057</text:p>
          </table:table-cell>
          <table:table-cell office:value-type="float" office:value="551300" table:style-name="ce40">
            <text:p>551 3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64</text:p>
          </table:table-cell>
          <table:table-cell office:value-type="float" office:value="205300" table:style-name="ce40">
            <text:p>205 3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51</text:p>
          </table:table-cell>
          <table:table-cell office:value-type="float" office:value="169500" table:style-name="ce40">
            <text:p>169 5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2355</text:p>
          </table:table-cell>
          <table:table-cell office:value-type="float" office:value="210000" table:style-name="ce40">
            <text:p>210 0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953</text:p>
          </table:table-cell>
          <table:table-cell office:value-type="float" office:value="159900" table:style-name="ce40">
            <text:p>159 9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952</text:p>
          </table:table-cell>
          <table:table-cell office:value-type="float" office:value="1341300" table:style-name="ce40">
            <text:p>1 341 3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354</text:p>
          </table:table-cell>
          <table:table-cell office:value-type="float" office:value="1515600" table:style-name="ce40">
            <text:p>1 515 6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965</text:p>
          </table:table-cell>
          <table:table-cell office:value-type="float" office:value="128900" table:style-name="ce40">
            <text:p>128 9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058</text:p>
          </table:table-cell>
          <table:table-cell office:value-type="float" office:value="520300" table:style-name="ce40">
            <text:p>520 3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619</text:p>
          </table:table-cell>
          <table:table-cell office:value-type="float" office:value="310300" table:style-name="ce40">
            <text:p>310 3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057</text:p>
          </table:table-cell>
          <table:table-cell office:value-type="float" office:value="43900" table:style-name="ce40">
            <text:p>43 9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055</text:p>
          </table:table-cell>
          <table:table-cell office:value-type="float" office:value="839700" table:style-name="ce40">
            <text:p>839 70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37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7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7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7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7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8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8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6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7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9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7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37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37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7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37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7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79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7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38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38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38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38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9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9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0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1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46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46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6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7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7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7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9:23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9:21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9:21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1:1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4:11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2:23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4:13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24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2:22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9:22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4:139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100:9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23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4:12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2:22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2:24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5:6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2:24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2:22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11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24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7:5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24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24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23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3:5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3:4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1:4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24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101:5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5:5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4:13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1:12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100:9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9:22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2:24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1:6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101:5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2:249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2:24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9:22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2:23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2:24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4:13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9:3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2:24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4:8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22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24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1:5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1:6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2:22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2:23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7:7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2:23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2:24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2: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5:1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1:5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4:9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2:24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1:35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2:24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1:5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2:22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5:7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9:21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2:24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9:21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4:8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28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2:24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22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26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2:24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2:22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3:1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2:24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9:21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2:6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1:59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2:159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2:23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2:24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2:23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100:9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2:24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7:8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2:22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4:8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5:7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35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101:5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9:22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0:13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2:22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2:4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1:1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0:13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4:13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4:12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2:22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9:2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1:35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4:12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4:12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4:12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05:5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2:22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4:12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2:19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21:1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7:9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03:16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2:22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22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4:12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2:24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9:7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4:12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4:12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6:11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8:6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2:22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4:12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4:9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2:24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100:9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90:13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4:12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2:23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6:11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4:12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5:6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4:12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9:229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0:13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2:11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2:24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2:22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2:22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2:22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2:2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2:24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2:22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2:22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2:24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2:23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4:13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4:9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84:127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2:22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9:3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82:23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2:23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9:22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4:11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2:23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4:11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82:23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4:11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81:35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82:22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3:28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85:7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9:25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4:5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81:36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9:25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1:36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4:14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1:36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9:26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4:14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9:25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1:36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4:14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05:5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02:3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9:25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9:26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2:9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4:14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2:22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2:24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17: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09:20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2:000004:6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1:000002:8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1:000002:8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1:000017:1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1:000010:7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1:000014:1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1:000015:11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1:000002:8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8:20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9:23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4:29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76:8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8:20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61: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2:1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70:12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80:7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4:29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8:20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8:20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8:20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9:23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71:16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0:26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70:12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4:29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76:8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70:12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29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75:8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71:13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4:29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9:23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4:29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0:26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70:12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9:23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81:32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9:23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71:17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1:32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8:17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81:21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68:20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60:25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81:32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64:29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68:20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64:29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1:35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1:25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67:6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64:29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73:7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68:19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60:26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60:26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62:1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73:7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60:26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73:7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69:23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64:29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68:20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70:12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69:19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69:23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68:20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4:29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9:23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60:26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81:32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68:20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68:20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73:7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64:29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60:26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73:1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69:23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71:17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70:12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76:8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80:2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67:13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71:17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71:17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67:8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71:17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75:6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71:12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71:11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80:7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81:21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81:32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60:22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69:23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64:29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69:23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73:7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77:1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81:32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81:32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71:16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81:32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4:29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81:32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71:13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73:7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60:26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70:11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60:26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70:12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81:32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64:29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70:12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81:32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67:13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73:2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60:26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64:29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60:26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70:11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60:267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67:13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81:32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81:327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81:32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60:26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67:13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67:13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70:11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69:23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70:12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1:32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60:26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67:13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81:32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5:2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69:23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71:16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0:26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61:3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70:12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64:29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76:9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1:32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81:30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81:32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69:19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71:16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73:6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71:169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60:26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68:20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60:26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71:16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70:12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68:20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60:23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60:26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68:20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81:32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81:33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81:32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6:2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64:29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70:12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69:23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75:8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64:29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75:8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68:20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81:32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64:29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64:28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81:28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70:12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71:17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64:22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71:17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71:17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73:8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81:33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80:7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71:17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81:33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71:17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71:17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62:3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62:3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80:7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80:7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0:7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71:12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0:7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62:3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9:23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9:18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77:2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60:26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60:26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60:19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69:23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80:7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5:6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1:32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60:26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47:43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54:26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50:15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51:8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50:15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60:19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55:34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49:17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47:43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47:43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50:15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57:24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47:43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47:43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56:38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55:34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47:43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54:32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56:31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55:34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47:43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49:17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47:43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56:39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47:43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47:43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55:34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56:32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55:34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47:43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55:34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55:34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51:8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47:43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55:34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56:39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58:9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57:28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56:39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55:26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50:15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49:17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54:32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56:39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55:34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55:34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59:4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47:43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49:17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47:32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55:34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55:34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56:39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47:43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54:32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52:14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47:38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56:39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47:43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56:39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47:43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47:43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59:4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56:39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55:34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56:39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54:32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55:28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56:31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57:28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47:43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50:15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54:27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47:43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55:34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56:30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47:38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56:39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56:39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56:39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56:39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56:39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56:34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56:34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55:34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47:43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59:4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56:39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56:39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54:32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55:34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56:39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56:39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55:34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47:43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51:8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54:32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58:9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54:32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54:32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47:43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49:17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54:26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50:15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55:34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57:28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56:39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54:32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56:39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56:39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51:8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47:43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54:31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57:28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47:43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47:43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56:39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56:39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47:43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56:39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47:43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56:39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56:39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47:35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56:30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47:43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55:34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56:31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58:7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58:8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47:43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47:43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47:43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56:39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55:34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47:33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52:14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56:39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47:43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56:39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57:28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47:43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47:43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47:43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47:43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47:43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50:129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59:2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47:43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47:43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47:43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55:34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47:43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47:43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54:26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52:14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47:43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58:7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47:43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56:39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54:31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56:32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47:35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50:12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47:43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58:9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59:2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56:39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47:43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47:43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52:14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49:17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47:43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55:34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47:43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52:14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55:34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59:4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54:32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47:43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47:43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56:39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47:43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54:32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56:39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55:34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47:43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47:43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52:14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47:43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50:15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58:9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56:39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55:26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56:39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56:39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55:27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54:32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52:14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55:342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32:6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4:15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30:23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30:22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44:19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3:42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123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28:16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3:42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4:15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4:15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3:42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28:16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5:21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30:22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3:42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4:15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3:42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32:6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42:20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7:25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3:42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32:6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7:25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45:6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6:59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32:6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28:16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2:0010109:6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7:25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3:42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7:13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35:3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7:10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7:25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4:15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45:6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38:5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10:44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4:15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3:43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30:22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3:42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3:43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28:16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46:14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9:73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40:11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28:16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3:43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2:0010101:4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3:43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6:12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1:15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45:6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3:8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7:10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44:23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6:11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44:23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45:6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7:25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3:11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7:25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46:18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8:46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42:208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2:0010101:8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36:10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40:11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46:18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8:45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40:109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2:0010101:8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4:15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3:43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2:38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4:0010105:16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28:162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42:20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40:11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4:15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3:426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3:43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4:157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4:16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43:2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4:0010102:2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9:736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4:15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6:59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4:15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2:38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3:42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2:0010109:6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46:18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30:23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2:0010106:99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2:0010101:8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30:23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44:23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3:43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46:18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6:59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44:23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42:20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4:16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46:18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2:0010104:10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2:0010101:8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000000:21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42:20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42:20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6:59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8:46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8:46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3:42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8:46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30:23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3:10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30:232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2:38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3:43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46:16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46:18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19:3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42:18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44:23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7:10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5:158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2:38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5:7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1:124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44:23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3:29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2:0010104:10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5:22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8:28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40:11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44:23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2:0010101:8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7:13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8:46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40:12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30:23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2:0010103:2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8:46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38:5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10:44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39:5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20:2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39:5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38:5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39:5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39:5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40:15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10:43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8:46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39:5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1:122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40:15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4:0010102:2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8:46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4:0010104:17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40:15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40:118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10:43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6:8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39:5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8:46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39:5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5:18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8:467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1:122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10:43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10:43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4:0010102:2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32:3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40:15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8:46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8:46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20:1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39:5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1:123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4:0010104:17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39:5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8:46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7:259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40:15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40:15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7:11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3:43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44:23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10:43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8:46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42:20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28:16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40:15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7:19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2:28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6:8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01:57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7:124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7:22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6:189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01:5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81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6:1899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0:28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8:149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09:7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3:4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124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09:21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05:18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125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6:108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124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9:46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6:10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98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124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2:39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1246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6:189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01:5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8:41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03:5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7:1238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4:58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6:146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2:30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2:39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6:1518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7:5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6:189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7:102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7:125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01:2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4:58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5:78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2:31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9:66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1248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125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8:135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1:12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6:11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4:58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6:41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124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1:147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1:12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7:827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6:41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7:124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2:39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03:4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7:125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7:125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8:477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7:124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6:41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7:102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6:41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1:12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7:125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7:125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7:124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2:28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7:124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7:124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6:41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6:41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0:288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100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7:124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2:37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7:125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7:1026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6:41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7:124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7:125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7:125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82:02:000009:1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3:38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3:38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7:124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124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7:124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7:88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8:29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9:54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4:0010102:6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4:0010102:6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06:309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06:309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06:30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06:309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06:309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06:309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06:309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06:309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06:309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06:309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06:310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06:310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06:310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06:31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06:310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06:310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06:310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06:31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06:31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06:31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06:31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06:31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06:31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06:31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06:31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06:31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06:311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06:311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06:31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06:311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06:31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06:31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06:31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06:31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06:312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06:312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06:312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06:31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06:31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06:312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06:31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06:31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06:313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06:313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06:313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06:31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06:31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06:31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06:31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06:31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06:31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06:31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06:31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06:31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06:31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20:43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20:43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20:43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20:43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20:43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20:44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20:44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20:4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20:4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20:44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20:44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20:4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20:4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20:4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20:4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20:4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20:45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20:45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20:45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20:45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20:45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20:45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20:45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20:45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20:45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20:46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20:46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20:4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20:746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20:74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20:74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20:75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80:39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80:4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80:40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80:40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80:41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80:41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80:41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80:41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80:41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80:41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80:42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80:42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80:42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80:42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80:42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80:42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80:42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80:43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80:431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80:46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80:51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9:0010107:147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2:2285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82:03:000001:57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564BF3705722F4B9919015E542F4AAD8190614A6504D1D12837C18D79F0E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3T00:04:48Z</dc:date>
    <meta:print-date>2020-11-16T23:29:28Z</meta:print-date>
  </office:meta>
</office:document-meta>
</file>