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5" style:base-cell-address="Акт.C43"/>
      <style:map style:condition="of:is-true-formula(AND(COUNTIF([.$C:.$C]; [.C43])&gt;1;NOT(ISBLANK([.C43]))))" style:apply-style-name="cf145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5" style:base-cell-address="Акт.C44"/>
      <style:map style:condition="of:is-true-formula(AND(COUNTIF([.$C:.$C]; [.C44])&gt;1;NOT(ISBLANK([.C44]))))" style:apply-style-name="cf145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78</text:p>
          </table:table-cell>
          <table:table-cell office:value-type="float" office:value="290703.84000000003" table:style-name="ce40">
            <text:p>290 703,84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8</text:p>
          </table:table-cell>
          <table:table-cell office:value-type="float" office:value="156006.39999999999" table:style-name="ce40">
            <text:p>156 006,4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1798</text:p>
          </table:table-cell>
          <table:table-cell office:value-type="float" office:value="219288.95999999999" table:style-name="ce40">
            <text:p>219 288,96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5:696</text:p>
          </table:table-cell>
          <table:table-cell office:value-type="float" office:value="1197541.2" table:style-name="ce40">
            <text:p>1 197 541,2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1:1659</text:p>
          </table:table-cell>
          <table:table-cell office:value-type="float" office:value="289819.62" table:style-name="ce40">
            <text:p>289 819,62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0:2274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197</text:p>
          </table:table-cell>
          <table:table-cell office:value-type="float" office:value="1283640" table:style-name="ce40">
            <text:p>1 283 64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690</text:p>
          </table:table-cell>
          <table:table-cell office:value-type="float" office:value="91196.160000000003" table:style-name="ce40">
            <text:p>91 196,16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066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6:944</text:p>
          </table:table-cell>
          <table:table-cell office:value-type="float" office:value="223460" table:style-name="ce40">
            <text:p>223 460,0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56</text:p>
          </table:table-cell>
          <table:table-cell office:value-type="float" office:value="770992.48" table:style-name="ce40">
            <text:p>770 992,48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056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065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544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21.03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6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20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194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43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42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79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7048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7:507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580</text:p>
          </table:table-cell>
          <table:table-cell office:value-type="string" table:number-columns-spanned="2" table:number-rows-spanned="1" table:style-name="ce43">
            <text:p>21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8F7B0EFF1588563713A309CD3064BFABDE237C8C4D8176910CA7216FCA2B46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4-03T00:05:26Z</dc:date>
    <meta:print-date>2020-11-16T23:29:28Z</meta:print-date>
  </office:meta>
</office:document-meta>
</file>