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5" style:base-cell-address="Акт.C93"/>
      <style:map style:condition="of:is-true-formula(AND(COUNTIF([.$C:.$C]; [.C93])&gt;1;NOT(ISBLANK([.C93]))))" style:apply-style-name="cf145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5" style:base-cell-address="Акт.C94"/>
      <style:map style:condition="of:is-true-formula(AND(COUNTIF([.$C:.$C]; [.C94])&gt;1;NOT(ISBLANK([.C94]))))" style:apply-style-name="cf145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311</text:p>
          </table:table-cell>
          <table:table-cell office:value-type="float" office:value="3301100" table:style-name="ce40">
            <text:p>3 301 1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028</text:p>
          </table:table-cell>
          <table:table-cell office:value-type="float" office:value="2331100" table:style-name="ce40">
            <text:p>2 331 1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00000:370</text:p>
          </table:table-cell>
          <table:table-cell office:value-type="float" office:value="722800" table:style-name="ce40">
            <text:p>722 8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2998</text:p>
          </table:table-cell>
          <table:table-cell office:value-type="float" office:value="8185500" table:style-name="ce40">
            <text:p>8 185 5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996</text:p>
          </table:table-cell>
          <table:table-cell office:value-type="float" office:value="5264800" table:style-name="ce40">
            <text:p>5 264 8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2995</text:p>
          </table:table-cell>
          <table:table-cell office:value-type="float" office:value="7820700" table:style-name="ce40">
            <text:p>7 820 7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2997</text:p>
          </table:table-cell>
          <table:table-cell office:value-type="float" office:value="3447200" table:style-name="ce40">
            <text:p>3 447 2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3001</text:p>
          </table:table-cell>
          <table:table-cell office:value-type="float" office:value="3475600" table:style-name="ce40">
            <text:p>3 475 6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3000</text:p>
          </table:table-cell>
          <table:table-cell office:value-type="float" office:value="698600" table:style-name="ce40">
            <text:p>698 6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2999</text:p>
          </table:table-cell>
          <table:table-cell office:value-type="float" office:value="2198300" table:style-name="ce40">
            <text:p>2 198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3002</text:p>
          </table:table-cell>
          <table:table-cell office:value-type="float" office:value="1162000" table:style-name="ce40">
            <text:p>1 162 0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3:518</text:p>
          </table:table-cell>
          <table:table-cell office:value-type="float" office:value="17020300" table:style-name="ce40">
            <text:p>17 020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3:522</text:p>
          </table:table-cell>
          <table:table-cell office:value-type="float" office:value="17299300" table:style-name="ce40">
            <text:p>17 299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3:523</text:p>
          </table:table-cell>
          <table:table-cell office:value-type="float" office:value="17578400" table:style-name="ce40">
            <text:p>17 578 4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3:524</text:p>
          </table:table-cell>
          <table:table-cell office:value-type="float" office:value="16741300" table:style-name="ce40">
            <text:p>16 741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9:511</text:p>
          </table:table-cell>
          <table:table-cell office:value-type="float" office:value="3154400" table:style-name="ce40">
            <text:p>3 154 4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3:516</text:p>
          </table:table-cell>
          <table:table-cell office:value-type="float" office:value="16741300" table:style-name="ce40">
            <text:p>16 741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3:520</text:p>
          </table:table-cell>
          <table:table-cell office:value-type="float" office:value="323300" table:style-name="ce40">
            <text:p>323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4:159</text:p>
          </table:table-cell>
          <table:table-cell office:value-type="float" office:value="230100" table:style-name="ce40">
            <text:p>230 1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3003</text:p>
          </table:table-cell>
          <table:table-cell office:value-type="float" office:value="2944200" table:style-name="ce40">
            <text:p>2 944 2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3005</text:p>
          </table:table-cell>
          <table:table-cell office:value-type="float" office:value="7170700" table:style-name="ce40">
            <text:p>7 170 7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00000:483</text:p>
          </table:table-cell>
          <table:table-cell office:value-type="float" office:value="969100" table:style-name="ce40">
            <text:p>969 1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00000:482</text:p>
          </table:table-cell>
          <table:table-cell office:value-type="float" office:value="666000" table:style-name="ce40">
            <text:p>666 0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3:526</text:p>
          </table:table-cell>
          <table:table-cell office:value-type="float" office:value="17299300" table:style-name="ce40">
            <text:p>17 299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3:519</text:p>
          </table:table-cell>
          <table:table-cell office:value-type="float" office:value="520100" table:style-name="ce40">
            <text:p>520 1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4:160</text:p>
          </table:table-cell>
          <table:table-cell office:value-type="float" office:value="3602000" table:style-name="ce40">
            <text:p>3 602 0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3:521</text:p>
          </table:table-cell>
          <table:table-cell office:value-type="float" office:value="16192300" table:style-name="ce40">
            <text:p>16 192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14:161</text:p>
          </table:table-cell>
          <table:table-cell office:value-type="float" office:value="873500" table:style-name="ce40">
            <text:p>873 5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3:525</text:p>
          </table:table-cell>
          <table:table-cell office:value-type="float" office:value="16741300" table:style-name="ce40">
            <text:p>16 741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4:3004</text:p>
          </table:table-cell>
          <table:table-cell office:value-type="float" office:value="3385000" table:style-name="ce40">
            <text:p>3 385 0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3:517</text:p>
          </table:table-cell>
          <table:table-cell office:value-type="float" office:value="16741300" table:style-name="ce40">
            <text:p>16 741 3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6:511</text:p>
          </table:table-cell>
          <table:table-cell office:value-type="float" office:value="453000" table:style-name="ce40">
            <text:p>453 0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6:915</text:p>
          </table:table-cell>
          <table:table-cell office:value-type="float" office:value="463500" table:style-name="ce40">
            <text:p>463 50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61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47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17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96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96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96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21:19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21:15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21:16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21:18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21:15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21:18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21:18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21:16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21:17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21:17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161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116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97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96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427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59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96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94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27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96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97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97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9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21:11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223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386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2:93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903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15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386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8:42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913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6:965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1F2226676974144A4309B3F5DF7DB7F504D73E8820B0E974ABA5CF3E5DBA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1T22:33:26Z</dc:date>
    <meta:print-date>2020-11-16T23:29:28Z</meta:print-date>
  </office:meta>
</office:document-meta>
</file>