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6])&gt;1;NOT(ISBLANK([.C166]))))" style:apply-style-name="cf145" style:base-cell-address="Акт.C166"/>
      <style:map style:condition="of:is-true-formula(AND(COUNTIF([.$C:.$C]; [.C166])&gt;1;NOT(ISBLANK([.C166]))))" style:apply-style-name="cf145" style:base-cell-address="Акт.C1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45" style:base-cell-address="Акт.C167"/>
      <style:map style:condition="of:is-true-formula(AND(COUNTIF([.$C:.$C]; [.C167])&gt;1;NOT(ISBLANK([.C167]))))" style:apply-style-name="cf145" style:base-cell-address="Акт.C1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654</text:p>
          </table:table-cell>
          <table:table-cell office:value-type="float" office:value="95151.65" table:style-name="ce40">
            <text:p>95 151,65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52</text:p>
          </table:table-cell>
          <table:table-cell office:value-type="float" office:value="73733.64" table:style-name="ce40">
            <text:p>73 733,64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285</text:p>
          </table:table-cell>
          <table:table-cell office:value-type="float" office:value="93277604.400000006" table:style-name="ce40">
            <text:p>93 277 604,4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67</text:p>
          </table:table-cell>
          <table:table-cell office:value-type="float" office:value="5366676.66" table:style-name="ce40">
            <text:p>5 366 676,66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528</text:p>
          </table:table-cell>
          <table:table-cell office:value-type="float" office:value="18167.419999999998" table:style-name="ce40">
            <text:p>18 167,42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600</text:p>
          </table:table-cell>
          <table:table-cell office:value-type="float" office:value="245685" table:style-name="ce40">
            <text:p>245 685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3:2114</text:p>
          </table:table-cell>
          <table:table-cell office:value-type="float" office:value="44774.400000000001" table:style-name="ce40">
            <text:p>44 774,4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4:1729</text:p>
          </table:table-cell>
          <table:table-cell office:value-type="float" office:value="459180" table:style-name="ce40">
            <text:p>459 180,0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296</text:p>
          </table:table-cell>
          <table:table-cell office:value-type="float" office:value="20160.349999999999" table:style-name="ce40">
            <text:p>20 160,35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847</text:p>
          </table:table-cell>
          <table:table-cell office:value-type="float" office:value="105807.24" table:style-name="ce40">
            <text:p>105 807,24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1090</text:p>
          </table:table-cell>
          <table:table-cell office:value-type="float" office:value="8482.6" table:style-name="ce40">
            <text:p>8 482,6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244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46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529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245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9:2020</text:p>
          </table:table-cell>
          <table:table-cell office:value-type="float" office:value="33280.980000000003" table:style-name="ce40">
            <text:p>33 280,98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0:0000000:3</text:p>
          </table:table-cell>
          <table:table-cell office:value-type="float" office:value="1976409145.24" table:style-name="ce40">
            <text:p>1 976 409 145,24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174</text:p>
          </table:table-cell>
          <table:table-cell office:value-type="float" office:value="6704.32" table:style-name="ce40">
            <text:p>6 704,32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2:178</text:p>
          </table:table-cell>
          <table:table-cell office:value-type="float" office:value="28508832.300000001" table:style-name="ce40">
            <text:p>28 508 832,30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9:2374</text:p>
          </table:table-cell>
          <table:table-cell office:value-type="float" office:value="39273.08" table:style-name="ce40">
            <text:p>39 273,08</text:p>
          </table:table-cell>
          <table:table-cell office:value-type="string" table:style-name="ce13">
            <text:p>20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65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60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69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33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15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43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33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33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31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85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31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19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28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73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0:16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1:30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1:54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12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1:16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1:30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230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3:18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86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1:2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16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3:14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1:2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73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02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3:13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1:125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0:38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21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1:51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3:49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9:35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0:38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1:6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1:51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144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3:18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0:15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1:54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1:50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9:50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1: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225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9:2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1:30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0:16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3:18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0:38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391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3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91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0:16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0:16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6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9:26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3:18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3:4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9:2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385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0:1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1:15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737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43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37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7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41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7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18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41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1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27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3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5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7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14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25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34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223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332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332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13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331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7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6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351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11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4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73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200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5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00000:233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6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2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7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24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67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13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141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7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26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384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6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409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3410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71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7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75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38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373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1438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12:2002</text:p>
          </table:table-cell>
          <table:table-cell office:value-type="string" table:number-columns-spanned="2" table:number-rows-spanned="1" table:style-name="ce43">
            <text:p>20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4710D6D007D0257E0330954210C4C23DB52A54FAE1FADF8B09073E89DB78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4-01T23:46:21Z</dc:date>
    <meta:print-date>2020-11-16T23:29:28Z</meta:print-date>
  </office:meta>
</office:document-meta>
</file>