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3" style:base-cell-address="Акт.C66"/>
      <style:map style:condition="of:is-true-formula(AND(COUNTIF([.$C:.$C]; [.C66])&gt;1;NOT(ISBLANK([.C66]))))" style:apply-style-name="cf143" style:base-cell-address="Акт.C66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3" style:base-cell-address="Акт.C67"/>
      <style:map style:condition="of:is-true-formula(AND(COUNTIF([.$C:.$C]; [.C67])&gt;1;NOT(ISBLANK([.C67]))))" style:apply-style-name="cf143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142</text:p>
          </table:table-cell>
          <table:covered-table-cell/>
          <table:table-cell table:style-name="ce8"/>
          <table:table-cell office:value-type="date" office:date-value="2024-03-28T00:00:00" table:number-columns-spanned="2" table:number-rows-spanned="1" table:style-name="ce39">
            <text:p>2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2:2261</text:p>
          </table:table-cell>
          <table:table-cell office:value-type="float" office:value="1544100" table:style-name="ce14">
            <text:p>1 544 1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1:12540</text:p>
          </table:table-cell>
          <table:table-cell office:value-type="float" office:value="931000" table:style-name="ce14">
            <text:p>931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5:2638</text:p>
          </table:table-cell>
          <table:table-cell office:value-type="float" office:value="3726000" table:style-name="ce14">
            <text:p>3 726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60:2697</text:p>
          </table:table-cell>
          <table:table-cell office:value-type="float" office:value="409600" table:style-name="ce14">
            <text:p>409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32:187</text:p>
          </table:table-cell>
          <table:table-cell office:value-type="float" office:value="1515400" table:style-name="ce14">
            <text:p>1 515 4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6:6025</text:p>
          </table:table-cell>
          <table:table-cell office:value-type="float" office:value="4456800" table:style-name="ce14">
            <text:p>4 456 8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6:6027</text:p>
          </table:table-cell>
          <table:table-cell office:value-type="float" office:value="2836200" table:style-name="ce14">
            <text:p>2 836 2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06:6023</text:p>
          </table:table-cell>
          <table:table-cell office:value-type="float" office:value="12482700" table:style-name="ce14">
            <text:p>12 482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06:6026</text:p>
          </table:table-cell>
          <table:table-cell office:value-type="float" office:value="19824100" table:style-name="ce14">
            <text:p>19 824 1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2:262</text:p>
          </table:table-cell>
          <table:table-cell office:value-type="float" office:value="3629300" table:style-name="ce14">
            <text:p>3 629 3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06:6024</text:p>
          </table:table-cell>
          <table:table-cell office:value-type="float" office:value="5978700" table:style-name="ce14">
            <text:p>5 978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32:3324</text:p>
          </table:table-cell>
          <table:table-cell office:value-type="float" office:value="420100" table:style-name="ce14">
            <text:p>420 1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32:3323</text:p>
          </table:table-cell>
          <table:table-cell office:value-type="float" office:value="85900" table:style-name="ce14">
            <text:p>85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32:3322</text:p>
          </table:table-cell>
          <table:table-cell office:value-type="float" office:value="140800" table:style-name="ce14">
            <text:p>140 8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3:3055</text:p>
          </table:table-cell>
          <table:table-cell office:value-type="float" office:value="346100" table:style-name="ce14">
            <text:p>346 1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3:3056</text:p>
          </table:table-cell>
          <table:table-cell office:value-type="float" office:value="95500" table:style-name="ce14">
            <text:p>95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5:2410</text:p>
          </table:table-cell>
          <table:table-cell office:value-type="float" office:value="453500" table:style-name="ce14">
            <text:p>453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28:4823</text:p>
          </table:table-cell>
          <table:table-cell office:value-type="float" office:value="694500" table:style-name="ce14">
            <text:p>694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28:4824</text:p>
          </table:table-cell>
          <table:table-cell office:value-type="float" office:value="474100" table:style-name="ce14">
            <text:p>474 1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8:4825</text:p>
          </table:table-cell>
          <table:table-cell office:value-type="float" office:value="379500" table:style-name="ce14">
            <text:p>379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6:19054</text:p>
          </table:table-cell>
          <table:table-cell office:value-type="float" office:value="2282500" table:style-name="ce14">
            <text:p>2 282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60:2696</text:p>
          </table:table-cell>
          <table:table-cell office:value-type="float" office:value="1744300" table:style-name="ce14">
            <text:p>1 744 3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30:537</text:p>
          </table:table-cell>
          <table:table-cell office:value-type="float" office:value="894600" table:style-name="ce14">
            <text:p>894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12:1168</text:p>
          </table:table-cell>
          <table:table-cell office:value-type="float" office:value="42700" table:style-name="ce14">
            <text:p>42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12:1313</text:p>
          </table:table-cell>
          <table:table-cell office:value-type="float" office:value="76700" table:style-name="ce14">
            <text:p>76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12:1493</text:p>
          </table:table-cell>
          <table:table-cell office:value-type="float" office:value="49100" table:style-name="ce14">
            <text:p>49 1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32:868</text:p>
          </table:table-cell>
          <table:table-cell office:value-type="float" office:value="170600" table:style-name="ce14">
            <text:p>170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32:869</text:p>
          </table:table-cell>
          <table:table-cell office:value-type="float" office:value="183000" table:style-name="ce14">
            <text:p>183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32:870</text:p>
          </table:table-cell>
          <table:table-cell office:value-type="float" office:value="229000" table:style-name="ce14">
            <text:p>229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32:871</text:p>
          </table:table-cell>
          <table:table-cell office:value-type="float" office:value="176200" table:style-name="ce14">
            <text:p>176 2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1:0010132:872</text:p>
          </table:table-cell>
          <table:table-cell office:value-type="float" office:value="171700" table:style-name="ce14">
            <text:p>171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1:0010132:873</text:p>
          </table:table-cell>
          <table:table-cell office:value-type="float" office:value="183000" table:style-name="ce14">
            <text:p>183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32:874</text:p>
          </table:table-cell>
          <table:table-cell office:value-type="float" office:value="239700" table:style-name="ce14">
            <text:p>239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32:875</text:p>
          </table:table-cell>
          <table:table-cell office:value-type="float" office:value="173400" table:style-name="ce14">
            <text:p>173 4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6:65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94:122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73:87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91:13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7:1242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2:25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32:17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4:282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06:533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6:1406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2:213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6:19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03:31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96282474EB805D3EEB707CA891A3A234C9D324C54C9591A6182B0E059C06677E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1042in" svg:y="0.10417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8T00:19:59Z</dc:date>
    <meta:print-date>2020-11-16T23:29:28Z</meta:print-date>
  </office:meta>
</office:document-meta>
</file>