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3" style:base-cell-address="Акт.C97"/>
      <style:map style:condition="of:is-true-formula(AND(COUNTIF([.$C:.$C]; [.C97])&gt;1;NOT(ISBLANK([.C97]))))" style:apply-style-name="cf143" style:base-cell-address="Акт.C9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3" style:base-cell-address="Акт.C98"/>
      <style:map style:condition="of:is-true-formula(AND(COUNTIF([.$C:.$C]; [.C98])&gt;1;NOT(ISBLANK([.C98]))))" style:apply-style-name="cf143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140</text:p>
          </table:table-cell>
          <table:covered-table-cell/>
          <table:table-cell table:style-name="ce8"/>
          <table:table-cell office:value-type="date" office:date-value="2024-03-28T00:00:00" table:number-columns-spanned="2" table:number-rows-spanned="1" table:style-name="ce39">
            <text:p>2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2:2833</text:p>
          </table:table-cell>
          <table:table-cell office:value-type="float" office:value="24680300" table:style-name="ce14">
            <text:p>24 680 3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12:2834</text:p>
          </table:table-cell>
          <table:table-cell office:value-type="float" office:value="18090700" table:style-name="ce14">
            <text:p>18 090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12:2835</text:p>
          </table:table-cell>
          <table:table-cell office:value-type="float" office:value="38604400" table:style-name="ce14">
            <text:p>38 604 4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03:719</text:p>
          </table:table-cell>
          <table:table-cell office:value-type="float" office:value="1358700" table:style-name="ce14">
            <text:p>1 358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81:3629</text:p>
          </table:table-cell>
          <table:table-cell office:value-type="float" office:value="4489600" table:style-name="ce14">
            <text:p>4 489 6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31:190</text:p>
          </table:table-cell>
          <table:table-cell office:value-type="float" office:value="987900" table:style-name="ce14">
            <text:p>987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91:478</text:p>
          </table:table-cell>
          <table:table-cell office:value-type="float" office:value="695900" table:style-name="ce14">
            <text:p>695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60:2695</text:p>
          </table:table-cell>
          <table:table-cell office:value-type="float" office:value="1645600" table:style-name="ce14">
            <text:p>1 645 6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54:3230</text:p>
          </table:table-cell>
          <table:table-cell office:value-type="float" office:value="1646900" table:style-name="ce14">
            <text:p>1 646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82:2520</text:p>
          </table:table-cell>
          <table:table-cell office:value-type="float" office:value="3866500" table:style-name="ce14">
            <text:p>3 866 5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5:13294</text:p>
          </table:table-cell>
          <table:table-cell office:value-type="float" office:value="1279900" table:style-name="ce14">
            <text:p>1 279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1:2063</text:p>
          </table:table-cell>
          <table:table-cell office:value-type="float" office:value="503700" table:style-name="ce14">
            <text:p>503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21:803</text:p>
          </table:table-cell>
          <table:table-cell office:value-type="float" office:value="1753700" table:style-name="ce14">
            <text:p>1 753 7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21:806</text:p>
          </table:table-cell>
          <table:table-cell office:value-type="float" office:value="368200" table:style-name="ce14">
            <text:p>368 2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21:804</text:p>
          </table:table-cell>
          <table:table-cell office:value-type="float" office:value="767000" table:style-name="ce14">
            <text:p>767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21:802</text:p>
          </table:table-cell>
          <table:table-cell office:value-type="float" office:value="1861500" table:style-name="ce14">
            <text:p>1 861 5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21:1732</text:p>
          </table:table-cell>
          <table:table-cell office:value-type="float" office:value="364300" table:style-name="ce14">
            <text:p>364 3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21:1688</text:p>
          </table:table-cell>
          <table:table-cell office:value-type="float" office:value="423400" table:style-name="ce14">
            <text:p>423 4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82:1122</text:p>
          </table:table-cell>
          <table:table-cell office:value-type="float" office:value="7470200" table:style-name="ce14">
            <text:p>7 470 2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82:01:000009:709</text:p>
          </table:table-cell>
          <table:table-cell office:value-type="float" office:value="1137900" table:style-name="ce14">
            <text:p>1 137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31:354</text:p>
          </table:table-cell>
          <table:table-cell office:value-type="float" office:value="129600" table:style-name="ce14">
            <text:p>129 6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31:355</text:p>
          </table:table-cell>
          <table:table-cell office:value-type="float" office:value="139000" table:style-name="ce14">
            <text:p>139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31:356</text:p>
          </table:table-cell>
          <table:table-cell office:value-type="float" office:value="170900" table:style-name="ce14">
            <text:p>170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31:357</text:p>
          </table:table-cell>
          <table:table-cell office:value-type="float" office:value="129000" table:style-name="ce14">
            <text:p>129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31:358</text:p>
          </table:table-cell>
          <table:table-cell office:value-type="float" office:value="133300" table:style-name="ce14">
            <text:p>133 3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31:359</text:p>
          </table:table-cell>
          <table:table-cell office:value-type="float" office:value="139000" table:style-name="ce14">
            <text:p>139 0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31:360</text:p>
          </table:table-cell>
          <table:table-cell office:value-type="float" office:value="170900" table:style-name="ce14">
            <text:p>170 9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31:361</text:p>
          </table:table-cell>
          <table:table-cell office:value-type="float" office:value="128600" table:style-name="ce14">
            <text:p>128 60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7:260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6:0010121:15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6:0010121:15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6:0010121:1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6:0010121:18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6:0010121:14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6:0010121:11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6:0010121:15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6:0010121:14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6:0010121:13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6:0010121:12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6:0010121:14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6:0010121:15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6:0010121:18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6:0010121:18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6:0010121:14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6:0010121:18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6:0010121:12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6:0010121:12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6:0010121:14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36:31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6:1767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05:171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05:171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05:17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000000:157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0:0000000:5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05:209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0:0000000:5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4:432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0:0000000:3438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05:212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5:924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01:176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36:38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36:38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6:0010121:22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6:0010121:2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6:0010121:21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6:0010121:21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9:103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8:1384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6:1194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6:1156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6:1415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16:848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18:1133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19:1044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9:85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19:1041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039539CB33621F8EC09473874618332F193923144F15FF280A657C03E33CE66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1042in" svg:y="0.10417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Яковенко Ольга Сергеевна</dc:creator>
    <meta:creation-date>2020-08-28T10:47:12Z</meta:creation-date>
    <dc:date>2024-03-28T00:20:45Z</dc:date>
    <meta:print-date>2020-11-16T23:29:28Z</meta:print-date>
  </office:meta>
</office:document-meta>
</file>