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5" style:base-cell-address="Акт.C86"/>
      <style:map style:condition="of:is-true-formula(AND(COUNTIF([.$C:.$C]; [.C86])&gt;1;NOT(ISBLANK([.C86]))))" style:apply-style-name="cf145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935</text:p>
          </table:table-cell>
          <table:table-cell office:value-type="float" office:value="880800" table:style-name="ce40">
            <text:p>880 8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940</text:p>
          </table:table-cell>
          <table:table-cell office:value-type="float" office:value="892800" table:style-name="ce40">
            <text:p>892 8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958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972</text:p>
          </table:table-cell>
          <table:table-cell office:value-type="float" office:value="895800" table:style-name="ce40">
            <text:p>895 8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1:134</text:p>
          </table:table-cell>
          <table:table-cell office:value-type="float" office:value="2362871.16" table:style-name="ce40">
            <text:p>2 362 871,16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874</text:p>
          </table:table-cell>
          <table:table-cell office:value-type="float" office:value="1919264.16" table:style-name="ce40">
            <text:p>1 919 264,16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2344</text:p>
          </table:table-cell>
          <table:table-cell office:value-type="float" office:value="6917300" table:style-name="ce40">
            <text:p>6 917 3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7024</text:p>
          </table:table-cell>
          <table:table-cell office:value-type="float" office:value="4000978.51" table:style-name="ce40">
            <text:p>4 000 978,51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731</text:p>
          </table:table-cell>
          <table:table-cell office:value-type="float" office:value="72556600" table:style-name="ce40">
            <text:p>72 556 6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594</text:p>
          </table:table-cell>
          <table:table-cell office:value-type="float" office:value="1240500" table:style-name="ce40">
            <text:p>1 240 5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900</text:p>
          </table:table-cell>
          <table:table-cell office:value-type="float" office:value="283358400" table:style-name="ce40">
            <text:p>283 358 4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428</text:p>
          </table:table-cell>
          <table:table-cell office:value-type="float" office:value="1311838.0900000001" table:style-name="ce40">
            <text:p>1 311 838,09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2:249</text:p>
          </table:table-cell>
          <table:table-cell office:value-type="float" office:value="61965200" table:style-name="ce40">
            <text:p>61 965 2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7:599</text:p>
          </table:table-cell>
          <table:table-cell office:value-type="float" office:value="1453700" table:style-name="ce40">
            <text:p>1 453 7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516</text:p>
          </table:table-cell>
          <table:table-cell office:value-type="float" office:value="1500100" table:style-name="ce40">
            <text:p>1 500 1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17</text:p>
          </table:table-cell>
          <table:table-cell office:value-type="float" office:value="2237000" table:style-name="ce40">
            <text:p>2 237 000,00</text:p>
          </table:table-cell>
          <table:table-cell office:value-type="string" table:style-name="ce13">
            <text:p>01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63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63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63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64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643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44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64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65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65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68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68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688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72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90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90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99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00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00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024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143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16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200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654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28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74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5033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229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348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1160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1:53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538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8:673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8:674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8:6750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8:675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717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717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7173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8:7174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8:717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717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717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7178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8:7179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8:7180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8:7181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8:7182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3596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3597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3595</text:p>
          </table:table-cell>
          <table:table-cell office:value-type="string" table:number-columns-spanned="2" table:number-rows-spanned="1" table:style-name="ce43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D60AF485F33D7BE7D4938DD4204D58D03124F47EDD088809A279C7346B5AC7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4T21:44:41Z</dc:date>
    <meta:print-date>2020-11-16T23:29:28Z</meta:print-date>
  </office:meta>
</office:document-meta>
</file>