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052</text:p>
          </table:table-cell>
          <table:table-cell office:value-type="float" office:value="303922.92" table:style-name="ce40">
            <text:p>303 922,9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543</text:p>
          </table:table-cell>
          <table:table-cell office:value-type="float" office:value="125394.06" table:style-name="ce40">
            <text:p>125 394,06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97</text:p>
          </table:table-cell>
          <table:table-cell office:value-type="float" office:value="356404.16" table:style-name="ce40">
            <text:p>356 404,16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224</text:p>
          </table:table-cell>
          <table:table-cell office:value-type="float" office:value="35244.86" table:style-name="ce40">
            <text:p>35 244,86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222</text:p>
          </table:table-cell>
          <table:table-cell office:value-type="float" office:value="35244.86" table:style-name="ce40">
            <text:p>35 244,86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5:728</text:p>
          </table:table-cell>
          <table:table-cell office:value-type="float" office:value="171272.26" table:style-name="ce40">
            <text:p>171 272,26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501</text:p>
          </table:table-cell>
          <table:table-cell office:value-type="float" office:value="13429.6" table:style-name="ce40">
            <text:p>13 429,6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503</text:p>
          </table:table-cell>
          <table:table-cell office:value-type="float" office:value="20736.36" table:style-name="ce40">
            <text:p>20 736,36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628</text:p>
          </table:table-cell>
          <table:table-cell office:value-type="float" office:value="4679365.18" table:style-name="ce40">
            <text:p>4 679 365,18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504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502</text:p>
          </table:table-cell>
          <table:table-cell office:value-type="float" office:value="7985664.75" table:style-name="ce40">
            <text:p>7 985 664,75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1:603</text:p>
          </table:table-cell>
          <table:table-cell office:value-type="float" office:value="50864.1" table:style-name="ce40">
            <text:p>50 864,1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500</text:p>
          </table:table-cell>
          <table:table-cell office:value-type="float" office:value="16128.28" table:style-name="ce40">
            <text:p>16 128,28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8:799</text:p>
          </table:table-cell>
          <table:table-cell office:value-type="float" office:value="98673.75" table:style-name="ce40">
            <text:p>98 673,75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505</text:p>
          </table:table-cell>
          <table:table-cell office:value-type="float" office:value="21312.37" table:style-name="ce40">
            <text:p>21 312,37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1:177</text:p>
          </table:table-cell>
          <table:table-cell office:value-type="float" office:value="106709.13" table:style-name="ce40">
            <text:p>106 709,13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4:1419</text:p>
          </table:table-cell>
          <table:table-cell office:value-type="float" office:value="1621410.3" table:style-name="ce40">
            <text:p>1 621 410,3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8:968</text:p>
          </table:table-cell>
          <table:table-cell office:value-type="float" office:value="4893845.7" table:style-name="ce40">
            <text:p>4 893 845,7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7:1399</text:p>
          </table:table-cell>
          <table:table-cell office:value-type="float" office:value="4866698.8" table:style-name="ce40">
            <text:p>4 866 698,8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6:4586</text:p>
          </table:table-cell>
          <table:table-cell office:value-type="float" office:value="4930370.62" table:style-name="ce40">
            <text:p>4 930 370,6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5:695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4:1418</text:p>
          </table:table-cell>
          <table:table-cell office:value-type="float" office:value="646096.22" table:style-name="ce40">
            <text:p>646 096,2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7:4393</text:p>
          </table:table-cell>
          <table:table-cell office:value-type="float" office:value="4927902.72" table:style-name="ce40">
            <text:p>4 927 902,7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8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4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2:6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2:6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15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65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7:3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2:16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00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24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352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8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2:32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26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1:20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1:2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1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A16541023D5139F879CB3BF6DC987A2BEFFE26CA14783EE384E0745B119AD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1T23:35:09Z</dc:date>
    <meta:print-date>2020-11-16T23:29:28Z</meta:print-date>
  </office:meta>
</office:document-meta>
</file>