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687</text:p>
          </table:table-cell>
          <table:table-cell office:value-type="float" office:value="740853.37" table:style-name="ce40">
            <text:p>740 853,37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360</text:p>
          </table:table-cell>
          <table:table-cell office:value-type="float" office:value="2574437.4900000002" table:style-name="ce40">
            <text:p>2 574 437,49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4:326</text:p>
          </table:table-cell>
          <table:table-cell office:value-type="float" office:value="181979.01" table:style-name="ce40">
            <text:p>181 979,01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055</text:p>
          </table:table-cell>
          <table:table-cell office:value-type="float" office:value="427200" table:style-name="ce40">
            <text:p>427 2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46</text:p>
          </table:table-cell>
          <table:table-cell office:value-type="float" office:value="1625000" table:style-name="ce40">
            <text:p>1 625 0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049</text:p>
          </table:table-cell>
          <table:table-cell office:value-type="float" office:value="193300" table:style-name="ce40">
            <text:p>193 3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289</text:p>
          </table:table-cell>
          <table:table-cell office:value-type="float" office:value="1520300" table:style-name="ce40">
            <text:p>1 520 3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057</text:p>
          </table:table-cell>
          <table:table-cell office:value-type="float" office:value="367600" table:style-name="ce40">
            <text:p>367 6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48</text:p>
          </table:table-cell>
          <table:table-cell office:value-type="float" office:value="1331200" table:style-name="ce40">
            <text:p>1 331 2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2:248</text:p>
          </table:table-cell>
          <table:table-cell office:value-type="float" office:value="375700" table:style-name="ce40">
            <text:p>375 70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5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2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3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77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77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79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79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812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81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81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89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90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906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06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15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60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0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2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8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9:143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124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9:187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184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8:33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2:168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4:56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4:562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339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435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797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154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16:59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F8A98A48825905BC905107E9425E2435FED43FDE2EB1DC987F6D6D984C7156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2T00:38:15Z</dc:date>
    <meta:print-date>2020-11-16T23:29:28Z</meta:print-date>
  </office:meta>
</office:document-meta>
</file>