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5" style:base-cell-address="Акт.C56"/>
      <style:map style:condition="of:is-true-formula(AND(COUNTIF([.$C:.$C]; [.C56])&gt;1;NOT(ISBLANK([.C56]))))" style:apply-style-name="cf145" style:base-cell-address="Акт.C5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5" style:base-cell-address="Акт.C57"/>
      <style:map style:condition="of:is-true-formula(AND(COUNTIF([.$C:.$C]; [.C57])&gt;1;NOT(ISBLANK([.C57]))))" style:apply-style-name="cf145" style:base-cell-address="Акт.C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1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4:324</text:p>
          </table:table-cell>
          <table:table-cell office:value-type="float" office:value="328041" table:style-name="ce40">
            <text:p>328 041,00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5:211</text:p>
          </table:table-cell>
          <table:table-cell office:value-type="float" office:value="149997.12" table:style-name="ce40">
            <text:p>149 997,12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1272</text:p>
          </table:table-cell>
          <table:table-cell office:value-type="float" office:value="332529.75" table:style-name="ce40">
            <text:p>332 529,75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696</text:p>
          </table:table-cell>
          <table:table-cell office:value-type="float" office:value="221166.55" table:style-name="ce40">
            <text:p>221 166,55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7:330</text:p>
          </table:table-cell>
          <table:table-cell office:value-type="float" office:value="1603353.62" table:style-name="ce40">
            <text:p>1 603 353,62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6012</text:p>
          </table:table-cell>
          <table:table-cell office:value-type="float" office:value="1836758" table:style-name="ce40">
            <text:p>1 836 758,00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5056</text:p>
          </table:table-cell>
          <table:table-cell office:value-type="float" office:value="46302.3" table:style-name="ce40">
            <text:p>46 302,30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6:1089</text:p>
          </table:table-cell>
          <table:table-cell office:value-type="float" office:value="912955.89" table:style-name="ce40">
            <text:p>912 955,89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4:694</text:p>
          </table:table-cell>
          <table:table-cell office:value-type="float" office:value="188180.8" table:style-name="ce40">
            <text:p>188 180,80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700</text:p>
          </table:table-cell>
          <table:table-cell office:value-type="float" office:value="169631.58" table:style-name="ce40">
            <text:p>169 631,58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3240</text:p>
          </table:table-cell>
          <table:table-cell office:value-type="float" office:value="62474.85" table:style-name="ce40">
            <text:p>62 474,85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10:4299</text:p>
          </table:table-cell>
          <table:table-cell office:value-type="float" office:value="110297638.88" table:style-name="ce40">
            <text:p>110 297 638,88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0:4410</text:p>
          </table:table-cell>
          <table:table-cell office:value-type="float" office:value="18837654.440000001" table:style-name="ce40">
            <text:p>18 837 654,44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1:773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1100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61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5607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79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62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480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93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9:508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7:244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9:507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9:1436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3:228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9:1435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3:0010102:139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00000:317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92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2:0010104:675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0:158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489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00000:1011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00000:2240</text:p>
          </table:table-cell>
          <table:table-cell office:value-type="string" table:number-columns-spanned="2" table:number-rows-spanned="1" table:style-name="ce43">
            <text:p>27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BC82BE0AB24E911B18EEB7913D970140095FEB8EEF9B86533738BA63A2E1DA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3-11T23:34:12Z</dc:date>
    <meta:print-date>2020-11-16T23:29:28Z</meta:print-date>
  </office:meta>
</office:document-meta>
</file>