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6" style:base-cell-address="Акт.C52"/>
      <style:map style:condition="of:is-true-formula(AND(COUNTIF([.$C:.$C]; [.C52])&gt;1;NOT(ISBLANK([.C52]))))" style:apply-style-name="cf146" style:base-cell-address="Акт.C52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6" style:base-cell-address="Акт.C53"/>
      <style:map style:condition="of:is-true-formula(AND(COUNTIF([.$C:.$C]; [.C53])&gt;1;NOT(ISBLANK([.C53]))))" style:apply-style-name="cf146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113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2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82:2512</text:p>
          </table:table-cell>
          <table:table-cell office:value-type="float" office:value="4095829.7" table:style-name="ce14">
            <text:p>4 095 829,7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08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93:555</text:p>
          </table:table-cell>
          <table:table-cell office:value-type="float" office:value="808737.52" table:style-name="ce14">
            <text:p>808 737,52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08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39:556</text:p>
          </table:table-cell>
          <table:table-cell office:value-type="float" office:value="1090859.52" table:style-name="ce14">
            <text:p>1 090 859,52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1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02:3832</text:p>
          </table:table-cell>
          <table:table-cell office:value-type="float" office:value="5597326.4699999997" table:style-name="ce14">
            <text:p>5 597 326,47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2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81:3627</text:p>
          </table:table-cell>
          <table:table-cell office:value-type="float" office:value="2070667.53" table:style-name="ce14">
            <text:p>2 070 667,53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2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000000:2157</text:p>
          </table:table-cell>
          <table:table-cell office:value-type="float" office:value="3140421.54" table:style-name="ce14">
            <text:p>3 140 421,54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000000:2158</text:p>
          </table:table-cell>
          <table:table-cell office:value-type="float" office:value="12869988.699999999" table:style-name="ce14">
            <text:p>12 869 988,7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000000:2159</text:p>
          </table:table-cell>
          <table:table-cell office:value-type="float" office:value="638400" table:style-name="ce14">
            <text:p>638 4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22:3948</text:p>
          </table:table-cell>
          <table:table-cell office:value-type="float" office:value="1490136.66" table:style-name="ce14">
            <text:p>1 490 136,66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8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4:0010102:802</text:p>
          </table:table-cell>
          <table:table-cell office:value-type="float" office:value="1500862.99" table:style-name="ce14">
            <text:p>1 500 862,99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71:1731</text:p>
          </table:table-cell>
          <table:table-cell office:value-type="float" office:value="2126524.62" table:style-name="ce14">
            <text:p>2 126 524,62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05:2256</text:p>
          </table:table-cell>
          <table:table-cell office:value-type="float" office:value="4407000" table:style-name="ce14">
            <text:p>4 407 0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21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47:4392</text:p>
          </table:table-cell>
          <table:table-cell office:value-type="float" office:value="2329421.7799999998" table:style-name="ce14">
            <text:p>2 329 421,78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21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15:13282</text:p>
          </table:table-cell>
          <table:table-cell office:value-type="float" office:value="1034200" table:style-name="ce14">
            <text:p>1 034 2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22:3938</text:p>
          </table:table-cell>
          <table:table-cell office:value-type="float" office:value="169500" table:style-name="ce14">
            <text:p>169 5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22:3939</text:p>
          </table:table-cell>
          <table:table-cell office:value-type="float" office:value="40600" table:style-name="ce14">
            <text:p>40 6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22:3940</text:p>
          </table:table-cell>
          <table:table-cell office:value-type="float" office:value="50100" table:style-name="ce14">
            <text:p>50 1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1:0010122:3952</text:p>
          </table:table-cell>
          <table:table-cell office:value-type="float" office:value="57300" table:style-name="ce14">
            <text:p>57 3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20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25:2403</text:p>
          </table:table-cell>
          <table:table-cell office:value-type="float" office:value="95500" table:style-name="ce14">
            <text:p>95 5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20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28:4814</text:p>
          </table:table-cell>
          <table:table-cell office:value-type="float" office:value="221000" table:style-name="ce14">
            <text:p>221 0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20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08:4686</text:p>
          </table:table-cell>
          <table:table-cell office:value-type="float" office:value="685100" table:style-name="ce14">
            <text:p>685 1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3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29:805</text:p>
          </table:table-cell>
          <table:table-cell office:value-type="float" office:value="669200" table:style-name="ce14">
            <text:p>669 2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3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24:1754</text:p>
          </table:table-cell>
          <table:table-cell office:value-type="float" office:value="620900" table:style-name="ce14">
            <text:p>620 9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02:3833</text:p>
          </table:table-cell>
          <table:table-cell office:value-type="float" office:value="5407400" table:style-name="ce14">
            <text:p>5 407 4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20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02:3834</text:p>
          </table:table-cell>
          <table:table-cell office:value-type="float" office:value="1245500" table:style-name="ce14">
            <text:p>1 245 5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20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1:0010122:3936</text:p>
          </table:table-cell>
          <table:table-cell office:value-type="float" office:value="451600" table:style-name="ce14">
            <text:p>451 6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08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1:0010129:7488</text:p>
          </table:table-cell>
          <table:table-cell office:value-type="float" office:value="858400" table:style-name="ce14">
            <text:p>858 4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1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1:0010121:2064</text:p>
          </table:table-cell>
          <table:table-cell office:value-type="float" office:value="1078100" table:style-name="ce14">
            <text:p>1 078 1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8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1:0010121:2065</text:p>
          </table:table-cell>
          <table:table-cell office:value-type="float" office:value="1176200" table:style-name="ce14">
            <text:p>1 176 2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8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1:0010126:4162</text:p>
          </table:table-cell>
          <table:table-cell office:value-type="float" office:value="3220400" table:style-name="ce14">
            <text:p>3 220 4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1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093:556</text:p>
          </table:table-cell>
          <table:table-cell office:value-type="float" office:value="1188900" table:style-name="ce14">
            <text:p>1 188 900,00</text:p>
          </table:table-cell>
          <table:table-cell office:value-type="string" table:style-name="ce15">
            <text:p>27.02.2024</text:p>
          </table:table-cell>
          <table:table-cell office:value-type="string" table:style-name="ce16">
            <text:p>20.02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table:style-name="ce11"/>
          <table:table-cell table:number-columns-spanned="2" table:number-rows-spanned="1" table:style-name="ce34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3C72C940ACC9EED1728BD99027999EA1035AD893C2B684DE9516EBBA723C5D4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Яковенко Ольга Сергеевна</dc:creator>
    <meta:creation-date>2020-08-28T10:47:12Z</meta:creation-date>
    <dc:date>2024-03-12T02:38:59Z</dc:date>
    <meta:print-date>2020-11-16T23:29:28Z</meta:print-date>
  </office:meta>
</office:document-meta>
</file>