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45" style:base-cell-address="Акт.C43"/>
      <style:map style:condition="of:is-true-formula(AND(COUNTIF([.$C:.$C]; [.C43])&gt;1;NOT(ISBLANK([.C43]))))" style:apply-style-name="cf145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5" style:base-cell-address="Акт.C44"/>
      <style:map style:condition="of:is-true-formula(AND(COUNTIF([.$C:.$C]; [.C44])&gt;1;NOT(ISBLANK([.C44]))))" style:apply-style-name="cf145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9:7489</text:p>
          </table:table-cell>
          <table:table-cell office:value-type="float" office:value="24458.04" table:style-name="ce40">
            <text:p>24 458,04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3474</text:p>
          </table:table-cell>
          <table:table-cell office:value-type="float" office:value="215739.54" table:style-name="ce40">
            <text:p>215 739,54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5:3475</text:p>
          </table:table-cell>
          <table:table-cell office:value-type="float" office:value="182706.25" table:style-name="ce40">
            <text:p>182 706,25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4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70101:2552</text:p>
          </table:table-cell>
          <table:table-cell office:value-type="float" office:value="261439.43" table:style-name="ce40">
            <text:p>261 439,43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8:0010113:2112</text:p>
          </table:table-cell>
          <table:table-cell office:value-type="float" office:value="10705" table:style-name="ce40">
            <text:p>10 705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5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611</text:p>
          </table:table-cell>
          <table:table-cell office:value-type="float" office:value="126560" table:style-name="ce40">
            <text:p>126 56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7:2612</text:p>
          </table:table-cell>
          <table:table-cell office:value-type="float" office:value="126560" table:style-name="ce40">
            <text:p>126 560,0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0:785</text:p>
          </table:table-cell>
          <table:table-cell office:value-type="float" office:value="88135.56" table:style-name="ce40">
            <text:p>88 135,56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686</text:p>
          </table:table-cell>
          <table:table-cell office:value-type="float" office:value="145958.56" table:style-name="ce40">
            <text:p>145 958,56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17:598</text:p>
          </table:table-cell>
          <table:table-cell office:value-type="float" office:value="1910648.18" table:style-name="ce40">
            <text:p>1 910 648,1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045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499</text:p>
          </table:table-cell>
          <table:table-cell office:value-type="float" office:value="36923.5" table:style-name="ce40">
            <text:p>36 923,50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4:1226</text:p>
          </table:table-cell>
          <table:table-cell office:value-type="float" office:value="24118.38" table:style-name="ce40">
            <text:p>24 118,3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4:1227</text:p>
          </table:table-cell>
          <table:table-cell office:value-type="float" office:value="27041.82" table:style-name="ce40">
            <text:p>27 041,82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03:1657</text:p>
          </table:table-cell>
          <table:table-cell office:value-type="float" office:value="59786.82" table:style-name="ce40">
            <text:p>59 786,82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0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257</text:p>
          </table:table-cell>
          <table:table-cell office:value-type="float" office:value="863896.28" table:style-name="ce40">
            <text:p>863 896,2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010</text:p>
          </table:table-cell>
          <table:table-cell office:value-type="float" office:value="789648.12" table:style-name="ce40">
            <text:p>789 648,12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844</text:p>
          </table:table-cell>
          <table:table-cell office:value-type="float" office:value="244938.04" table:style-name="ce40">
            <text:p>244 938,04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21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2173</text:p>
          </table:table-cell>
          <table:table-cell office:value-type="float" office:value="641202.88" table:style-name="ce40">
            <text:p>641 202,8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0:4409</text:p>
          </table:table-cell>
          <table:table-cell office:value-type="float" office:value="19072475.68" table:style-name="ce40">
            <text:p>19 072 475,68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664</text:p>
          </table:table-cell>
          <table:table-cell office:value-type="float" office:value="1491598.76" table:style-name="ce40">
            <text:p>1 491 598,76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2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0:1512</text:p>
          </table:table-cell>
          <table:table-cell office:value-type="float" office:value="4914576.0599999996" table:style-name="ce40">
            <text:p>4 914 576,06</text:p>
          </table:table-cell>
          <table:table-cell office:value-type="string" table:style-name="ce13">
            <text:p>27.02.2024</text:p>
          </table:table-cell>
          <table:table-cell office:value-type="string" table:style-name="ce14">
            <text:p>1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634AFB62E957DFE0D99FDACCAFA794E6EA8E68FF53CDEA7E91172B58FEE5D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11T23:33:17Z</dc:date>
    <meta:print-date>2020-11-16T23:29:28Z</meta:print-date>
  </office:meta>
</office:document-meta>
</file>