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6])&gt;1;NOT(ISBLANK([.C156]))))" style:apply-style-name="cf145" style:base-cell-address="Акт.C156"/>
      <style:map style:condition="of:is-true-formula(AND(COUNTIF([.$C:.$C]; [.C156])&gt;1;NOT(ISBLANK([.C156]))))" style:apply-style-name="cf145" style:base-cell-address="Акт.C1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7])&gt;1;NOT(ISBLANK([.C157]))))" style:apply-style-name="cf145" style:base-cell-address="Акт.C157"/>
      <style:map style:condition="of:is-true-formula(AND(COUNTIF([.$C:.$C]; [.C157])&gt;1;NOT(ISBLANK([.C157]))))" style:apply-style-name="cf145" style:base-cell-address="Акт.C1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10">
            <text:p>7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4075</text:p>
          </table:table-cell>
          <table:table-cell office:value-type="float" office:value="4817700" table:style-name="ce40">
            <text:p>4 817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534</text:p>
          </table:table-cell>
          <table:table-cell office:value-type="float" office:value="6864828.7400000002" table:style-name="ce40">
            <text:p>6 864 828,74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958</text:p>
          </table:table-cell>
          <table:table-cell office:value-type="float" office:value="1782361.24" table:style-name="ce40">
            <text:p>1 782 361,24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967</text:p>
          </table:table-cell>
          <table:table-cell office:value-type="float" office:value="3644651.95" table:style-name="ce40">
            <text:p>3 644 651,95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9879</text:p>
          </table:table-cell>
          <table:table-cell office:value-type="float" office:value="6807239.2800000003" table:style-name="ce40">
            <text:p>6 807 239,28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2:621</text:p>
          </table:table-cell>
          <table:table-cell office:value-type="float" office:value="1101584.33" table:style-name="ce40">
            <text:p>1 101 584,33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3:2816</text:p>
          </table:table-cell>
          <table:table-cell office:value-type="float" office:value="4793300" table:style-name="ce40">
            <text:p>4 793 3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535</text:p>
          </table:table-cell>
          <table:table-cell office:value-type="float" office:value="584100" table:style-name="ce40">
            <text:p>584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288</text:p>
          </table:table-cell>
          <table:table-cell office:value-type="float" office:value="1031100" table:style-name="ce40">
            <text:p>1 031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1149</text:p>
          </table:table-cell>
          <table:table-cell office:value-type="float" office:value="9045429.0099999998" table:style-name="ce40">
            <text:p>9 045 429,01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382</text:p>
          </table:table-cell>
          <table:table-cell office:value-type="float" office:value="57466885.25" table:style-name="ce40">
            <text:p>57 466 885,25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5098</text:p>
          </table:table-cell>
          <table:table-cell office:value-type="float" office:value="3158254.68" table:style-name="ce40">
            <text:p>3 158 254,68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485</text:p>
          </table:table-cell>
          <table:table-cell office:value-type="float" office:value="9816901.6799999997" table:style-name="ce40">
            <text:p>9 816 901,68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667</text:p>
          </table:table-cell>
          <table:table-cell office:value-type="float" office:value="47386549.729999997" table:style-name="ce40">
            <text:p>47 386 549,73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2217</text:p>
          </table:table-cell>
          <table:table-cell office:value-type="float" office:value="103800" table:style-name="ce40">
            <text:p>103 8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2218</text:p>
          </table:table-cell>
          <table:table-cell office:value-type="float" office:value="150900" table:style-name="ce40">
            <text:p>150 9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2219</text:p>
          </table:table-cell>
          <table:table-cell office:value-type="float" office:value="150600" table:style-name="ce40">
            <text:p>150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2220</text:p>
          </table:table-cell>
          <table:table-cell office:value-type="float" office:value="148800" table:style-name="ce40">
            <text:p>148 8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2221</text:p>
          </table:table-cell>
          <table:table-cell office:value-type="float" office:value="150600" table:style-name="ce40">
            <text:p>150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7:2222</text:p>
          </table:table-cell>
          <table:table-cell office:value-type="float" office:value="110300" table:style-name="ce40">
            <text:p>110 3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2223</text:p>
          </table:table-cell>
          <table:table-cell office:value-type="float" office:value="149800" table:style-name="ce40">
            <text:p>149 8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7:2224</text:p>
          </table:table-cell>
          <table:table-cell office:value-type="float" office:value="161800" table:style-name="ce40">
            <text:p>161 8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2225</text:p>
          </table:table-cell>
          <table:table-cell office:value-type="float" office:value="153800" table:style-name="ce40">
            <text:p>153 8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2226</text:p>
          </table:table-cell>
          <table:table-cell office:value-type="float" office:value="154600" table:style-name="ce40">
            <text:p>154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7:2227</text:p>
          </table:table-cell>
          <table:table-cell office:value-type="float" office:value="195200" table:style-name="ce40">
            <text:p>195 2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7:2228</text:p>
          </table:table-cell>
          <table:table-cell office:value-type="float" office:value="164400" table:style-name="ce40">
            <text:p>164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7:2229</text:p>
          </table:table-cell>
          <table:table-cell office:value-type="float" office:value="159300" table:style-name="ce40">
            <text:p>159 3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7:2230</text:p>
          </table:table-cell>
          <table:table-cell office:value-type="float" office:value="154900" table:style-name="ce40">
            <text:p>154 9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7:2231</text:p>
          </table:table-cell>
          <table:table-cell office:value-type="float" office:value="160400" table:style-name="ce40">
            <text:p>160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2232</text:p>
          </table:table-cell>
          <table:table-cell office:value-type="float" office:value="151300" table:style-name="ce40">
            <text:p>151 3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7:2233</text:p>
          </table:table-cell>
          <table:table-cell office:value-type="float" office:value="111400" table:style-name="ce40">
            <text:p>111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7:2234</text:p>
          </table:table-cell>
          <table:table-cell office:value-type="float" office:value="110700" table:style-name="ce40">
            <text:p>110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7:2235</text:p>
          </table:table-cell>
          <table:table-cell office:value-type="float" office:value="149100" table:style-name="ce40">
            <text:p>149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7:2236</text:p>
          </table:table-cell>
          <table:table-cell office:value-type="float" office:value="165800" table:style-name="ce40">
            <text:p>165 8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7:2237</text:p>
          </table:table-cell>
          <table:table-cell office:value-type="float" office:value="152700" table:style-name="ce40">
            <text:p>152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7:2238</text:p>
          </table:table-cell>
          <table:table-cell office:value-type="float" office:value="153800" table:style-name="ce40">
            <text:p>153 8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7:2239</text:p>
          </table:table-cell>
          <table:table-cell office:value-type="float" office:value="194100" table:style-name="ce40">
            <text:p>194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7:2240</text:p>
          </table:table-cell>
          <table:table-cell office:value-type="float" office:value="166200" table:style-name="ce40">
            <text:p>166 2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7:2241</text:p>
          </table:table-cell>
          <table:table-cell office:value-type="float" office:value="159600" table:style-name="ce40">
            <text:p>159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7:2242</text:p>
          </table:table-cell>
          <table:table-cell office:value-type="float" office:value="154200" table:style-name="ce40">
            <text:p>154 2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7:2243</text:p>
          </table:table-cell>
          <table:table-cell office:value-type="float" office:value="160000" table:style-name="ce40">
            <text:p>160 0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7:2244</text:p>
          </table:table-cell>
          <table:table-cell office:value-type="float" office:value="111400" table:style-name="ce40">
            <text:p>111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7:2245</text:p>
          </table:table-cell>
          <table:table-cell office:value-type="float" office:value="109200" table:style-name="ce40">
            <text:p>109 2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7:2246</text:p>
          </table:table-cell>
          <table:table-cell office:value-type="float" office:value="150600" table:style-name="ce40">
            <text:p>150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7:2247</text:p>
          </table:table-cell>
          <table:table-cell office:value-type="float" office:value="164400" table:style-name="ce40">
            <text:p>164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7:2248</text:p>
          </table:table-cell>
          <table:table-cell office:value-type="float" office:value="158200" table:style-name="ce40">
            <text:p>158 2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7:2249</text:p>
          </table:table-cell>
          <table:table-cell office:value-type="float" office:value="156700" table:style-name="ce40">
            <text:p>156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7:2250</text:p>
          </table:table-cell>
          <table:table-cell office:value-type="float" office:value="193000" table:style-name="ce40">
            <text:p>193 0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7:2251</text:p>
          </table:table-cell>
          <table:table-cell office:value-type="float" office:value="165400" table:style-name="ce40">
            <text:p>165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7:2252</text:p>
          </table:table-cell>
          <table:table-cell office:value-type="float" office:value="158900" table:style-name="ce40">
            <text:p>158 9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7:2253</text:p>
          </table:table-cell>
          <table:table-cell office:value-type="float" office:value="155600" table:style-name="ce40">
            <text:p>155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7:2254</text:p>
          </table:table-cell>
          <table:table-cell office:value-type="float" office:value="161100" table:style-name="ce40">
            <text:p>161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7:2255</text:p>
          </table:table-cell>
          <table:table-cell office:value-type="float" office:value="152400" table:style-name="ce40">
            <text:p>152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7:2256</text:p>
          </table:table-cell>
          <table:table-cell office:value-type="float" office:value="110300" table:style-name="ce40">
            <text:p>110 3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7:2257</text:p>
          </table:table-cell>
          <table:table-cell office:value-type="float" office:value="106700" table:style-name="ce40">
            <text:p>106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7:2258</text:p>
          </table:table-cell>
          <table:table-cell office:value-type="float" office:value="150900" table:style-name="ce40">
            <text:p>150 9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7:2259</text:p>
          </table:table-cell>
          <table:table-cell office:value-type="float" office:value="159600" table:style-name="ce40">
            <text:p>159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7:2260</text:p>
          </table:table-cell>
          <table:table-cell office:value-type="float" office:value="161500" table:style-name="ce40">
            <text:p>161 5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7:2261</text:p>
          </table:table-cell>
          <table:table-cell office:value-type="float" office:value="150600" table:style-name="ce40">
            <text:p>150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7:2262</text:p>
          </table:table-cell>
          <table:table-cell office:value-type="float" office:value="191900" table:style-name="ce40">
            <text:p>191 9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27:2263</text:p>
          </table:table-cell>
          <table:table-cell office:value-type="float" office:value="161500" table:style-name="ce40">
            <text:p>161 5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7:2264</text:p>
          </table:table-cell>
          <table:table-cell office:value-type="float" office:value="158500" table:style-name="ce40">
            <text:p>158 5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7:2265</text:p>
          </table:table-cell>
          <table:table-cell office:value-type="float" office:value="151300" table:style-name="ce40">
            <text:p>151 3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27:2266</text:p>
          </table:table-cell>
          <table:table-cell office:value-type="float" office:value="161100" table:style-name="ce40">
            <text:p>161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27:2267</text:p>
          </table:table-cell>
          <table:table-cell office:value-type="float" office:value="150600" table:style-name="ce40">
            <text:p>150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7:2268</text:p>
          </table:table-cell>
          <table:table-cell office:value-type="float" office:value="109600" table:style-name="ce40">
            <text:p>109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27:2269</text:p>
          </table:table-cell>
          <table:table-cell office:value-type="float" office:value="152400" table:style-name="ce40">
            <text:p>152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03:2524</text:p>
          </table:table-cell>
          <table:table-cell office:value-type="float" office:value="3044900" table:style-name="ce40">
            <text:p>3 044 9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03:2525</text:p>
          </table:table-cell>
          <table:table-cell office:value-type="float" office:value="3152100" table:style-name="ce40">
            <text:p>3 152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06:3828</text:p>
          </table:table-cell>
          <table:table-cell office:value-type="float" office:value="1378700" table:style-name="ce40">
            <text:p>1 378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06:3829</text:p>
          </table:table-cell>
          <table:table-cell office:value-type="float" office:value="1779500" table:style-name="ce40">
            <text:p>1 779 5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82:02:000002:622</text:p>
          </table:table-cell>
          <table:table-cell office:value-type="float" office:value="276500" table:style-name="ce40">
            <text:p>276 5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82:02:000002:623</text:p>
          </table:table-cell>
          <table:table-cell office:value-type="float" office:value="276500" table:style-name="ce40">
            <text:p>276 5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82:02:000002:624</text:p>
          </table:table-cell>
          <table:table-cell office:value-type="float" office:value="274700" table:style-name="ce40">
            <text:p>274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82:02:000002:625</text:p>
          </table:table-cell>
          <table:table-cell office:value-type="float" office:value="273800" table:style-name="ce40">
            <text:p>273 8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7:0010103:2014</text:p>
          </table:table-cell>
          <table:table-cell office:value-type="float" office:value="1623900" table:style-name="ce40">
            <text:p>1 623 9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99:2256</text:p>
          </table:table-cell>
          <table:table-cell office:value-type="float" office:value="3638000" table:style-name="ce40">
            <text:p>3 638 0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6:0010102:1151</text:p>
          </table:table-cell>
          <table:table-cell office:value-type="float" office:value="2075700" table:style-name="ce40">
            <text:p>2 075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31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31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390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402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367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9:37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95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558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74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205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1:80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271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5:118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5:118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5:118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5:118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5:118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5:118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5:118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118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118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118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119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5:119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119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5:119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5:119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5:119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5:119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5:119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5:119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5:119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5:120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5:120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5:120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5:120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5:120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5:120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5:120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265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265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266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7:266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266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7:266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266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266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266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266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266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266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267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267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267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267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267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267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7:267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8B7313E0103A4EE3D260EA5A69B2F406BB098F54B78DB270B2CC60826A7C9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0T22:28:11Z</dc:date>
    <meta:print-date>2020-11-16T23:29:28Z</meta:print-date>
  </office:meta>
</office:document-meta>
</file>