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845</text:p>
          </table:table-cell>
          <table:table-cell office:value-type="float" office:value="888024.96" table:style-name="ce40">
            <text:p>888 024,96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3:0010102:38</text:p>
          </table:table-cell>
          <table:table-cell office:value-type="float" office:value="108568.46" table:style-name="ce40">
            <text:p>108 568,46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011</text:p>
          </table:table-cell>
          <table:table-cell office:value-type="float" office:value="1386837.2" table:style-name="ce40">
            <text:p>1 386 837,2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7261</text:p>
          </table:table-cell>
          <table:table-cell office:value-type="float" office:value="2176890" table:style-name="ce40">
            <text:p>2 176 89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9123</text:p>
          </table:table-cell>
          <table:table-cell office:value-type="float" office:value="7407788.7999999998" table:style-name="ce40">
            <text:p>7 407 788,8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9:1166</text:p>
          </table:table-cell>
          <table:table-cell office:value-type="float" office:value="142685.85" table:style-name="ce40">
            <text:p>142 685,85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605</text:p>
          </table:table-cell>
          <table:table-cell office:value-type="float" office:value="1550107" table:style-name="ce40">
            <text:p>1 550 107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604</text:p>
          </table:table-cell>
          <table:table-cell office:value-type="float" office:value="1848456.48" table:style-name="ce40">
            <text:p>1 848 456,48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606</text:p>
          </table:table-cell>
          <table:table-cell office:value-type="float" office:value="1350351.24" table:style-name="ce40">
            <text:p>1 350 351,24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00000:7</text:p>
          </table:table-cell>
          <table:table-cell office:value-type="float" office:value="25419910858.560001" table:style-name="ce40">
            <text:p>25 419 910 858,56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1:1665</text:p>
          </table:table-cell>
          <table:table-cell office:value-type="float" office:value="14400" table:style-name="ce40">
            <text:p>14 40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2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69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68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68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68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28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134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150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89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2:43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42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127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52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16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16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69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1E39A9EE575B9B12D5A46EA4121E70A3118D2FD6E66C637E29E9072BE5584D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0T21:52:17Z</dc:date>
    <meta:print-date>2020-11-16T23:29:28Z</meta:print-date>
  </office:meta>
</office:document-meta>
</file>