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4])&gt;1;NOT(ISBLANK([.C114]))))" style:apply-style-name="cf145" style:base-cell-address="Акт.C114"/>
      <style:map style:condition="of:is-true-formula(AND(COUNTIF([.$C:.$C]; [.C114])&gt;1;NOT(ISBLANK([.C114]))))" style:apply-style-name="cf145" style:base-cell-address="Акт.C11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5])&gt;1;NOT(ISBLANK([.C115]))))" style:apply-style-name="cf145" style:base-cell-address="Акт.C115"/>
      <style:map style:condition="of:is-true-formula(AND(COUNTIF([.$C:.$C]; [.C115])&gt;1;NOT(ISBLANK([.C115]))))" style:apply-style-name="cf145" style:base-cell-address="Акт.C11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2354</text:p>
          </table:table-cell>
          <table:table-cell office:value-type="float" office:value="1383300" table:style-name="ce40">
            <text:p>1 383 3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00000:133</text:p>
          </table:table-cell>
          <table:table-cell office:value-type="float" office:value="16705600" table:style-name="ce40">
            <text:p>16 705 6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3229</text:p>
          </table:table-cell>
          <table:table-cell office:value-type="float" office:value="1185881.4099999999" table:style-name="ce40">
            <text:p>1 185 881,41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4:0010102:803</text:p>
          </table:table-cell>
          <table:table-cell office:value-type="float" office:value="9006738.9100000001" table:style-name="ce40">
            <text:p>9 006 738,91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602</text:p>
          </table:table-cell>
          <table:table-cell office:value-type="float" office:value="856249.31" table:style-name="ce40">
            <text:p>856 249,31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4:671</text:p>
          </table:table-cell>
          <table:table-cell office:value-type="float" office:value="667035.55000000005" table:style-name="ce40">
            <text:p>667 035,55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601</text:p>
          </table:table-cell>
          <table:table-cell office:value-type="float" office:value="1227696.48" table:style-name="ce40">
            <text:p>1 227 696,48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10:483</text:p>
          </table:table-cell>
          <table:table-cell office:value-type="float" office:value="733122.15" table:style-name="ce40">
            <text:p>733 122,15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816</text:p>
          </table:table-cell>
          <table:table-cell office:value-type="float" office:value="214400" table:style-name="ce40">
            <text:p>214 4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2936</text:p>
          </table:table-cell>
          <table:table-cell office:value-type="float" office:value="415700" table:style-name="ce40">
            <text:p>415 7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8:4817</text:p>
          </table:table-cell>
          <table:table-cell office:value-type="float" office:value="109800" table:style-name="ce40">
            <text:p>109 8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8:4815</text:p>
          </table:table-cell>
          <table:table-cell office:value-type="float" office:value="214400" table:style-name="ce40">
            <text:p>214 4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046</text:p>
          </table:table-cell>
          <table:table-cell office:value-type="float" office:value="456100" table:style-name="ce40">
            <text:p>456 1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048</text:p>
          </table:table-cell>
          <table:table-cell office:value-type="float" office:value="1897400" table:style-name="ce40">
            <text:p>1 897 4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047</text:p>
          </table:table-cell>
          <table:table-cell office:value-type="float" office:value="145600" table:style-name="ce40">
            <text:p>145 6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7:6947</text:p>
          </table:table-cell>
          <table:table-cell office:value-type="float" office:value="422400" table:style-name="ce40">
            <text:p>422 4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3953</text:p>
          </table:table-cell>
          <table:table-cell office:value-type="float" office:value="107400" table:style-name="ce40">
            <text:p>107 4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00000:2347</text:p>
          </table:table-cell>
          <table:table-cell office:value-type="float" office:value="62100" table:style-name="ce40">
            <text:p>62 1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5054</text:p>
          </table:table-cell>
          <table:table-cell office:value-type="float" office:value="312700" table:style-name="ce40">
            <text:p>312 7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4:5864</text:p>
          </table:table-cell>
          <table:table-cell office:value-type="float" office:value="27881500" table:style-name="ce40">
            <text:p>27 881 5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8:4688</text:p>
          </table:table-cell>
          <table:table-cell office:value-type="float" office:value="551900" table:style-name="ce40">
            <text:p>551 9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941</text:p>
          </table:table-cell>
          <table:table-cell office:value-type="float" office:value="1911790.97" table:style-name="ce40">
            <text:p>1 911 790,97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00000:1933</text:p>
          </table:table-cell>
          <table:table-cell office:value-type="float" office:value="316100" table:style-name="ce40">
            <text:p>316 1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2603</text:p>
          </table:table-cell>
          <table:table-cell office:value-type="float" office:value="243100" table:style-name="ce40">
            <text:p>243 1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0807</text:p>
          </table:table-cell>
          <table:table-cell office:value-type="float" office:value="278000" table:style-name="ce40">
            <text:p>278 0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10808</text:p>
          </table:table-cell>
          <table:table-cell office:value-type="float" office:value="830900" table:style-name="ce40">
            <text:p>830 9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4:0010102:341</text:p>
          </table:table-cell>
          <table:table-cell office:value-type="float" office:value="1173100" table:style-name="ce40">
            <text:p>1 173 1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4:0010102:472</text:p>
          </table:table-cell>
          <table:table-cell office:value-type="float" office:value="1175000" table:style-name="ce40">
            <text:p>1 175 0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4:0010102:620</text:p>
          </table:table-cell>
          <table:table-cell office:value-type="float" office:value="1175000" table:style-name="ce40">
            <text:p>1 175 0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4:0010102:633</text:p>
          </table:table-cell>
          <table:table-cell office:value-type="float" office:value="1379300" table:style-name="ce40">
            <text:p>1 379 3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4:0010102:634</text:p>
          </table:table-cell>
          <table:table-cell office:value-type="float" office:value="1405700" table:style-name="ce40">
            <text:p>1 405 7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4:0010102:635</text:p>
          </table:table-cell>
          <table:table-cell office:value-type="float" office:value="1173500" table:style-name="ce40">
            <text:p>1 173 5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4:0010102:636</text:p>
          </table:table-cell>
          <table:table-cell office:value-type="float" office:value="1388000" table:style-name="ce40">
            <text:p>1 388 0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4:0010102:637</text:p>
          </table:table-cell>
          <table:table-cell office:value-type="float" office:value="1388600" table:style-name="ce40">
            <text:p>1 388 6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2:000010:484</text:p>
          </table:table-cell>
          <table:table-cell office:value-type="float" office:value="422700" table:style-name="ce40">
            <text:p>422 7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2:000010:485</text:p>
          </table:table-cell>
          <table:table-cell office:value-type="float" office:value="310500" table:style-name="ce40">
            <text:p>310 5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99:2278</text:p>
          </table:table-cell>
          <table:table-cell office:value-type="float" office:value="3638000" table:style-name="ce40">
            <text:p>3 638 0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7:6922</text:p>
          </table:table-cell>
          <table:table-cell office:value-type="float" office:value="83200" table:style-name="ce40">
            <text:p>83 2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2625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271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5:189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5:206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5:223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5:224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605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4:357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5:1738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4:121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4:463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853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3:421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00000:1200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9:166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9:1708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9:1649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4:1140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9:1687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5:559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3:60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0:318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6:807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4:205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4:2053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4:205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4:2055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4:205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4:2057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4:2058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4:2059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4:2060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4:2061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4:206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4:2063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4:206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4:2065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4:206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14:2067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4:2478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4:2479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4:2480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4:2481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4:248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4:2483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4:248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4:2485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4:248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4:2487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4:2488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4:2489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4:2490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4:2491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4:249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14:2493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CE7FA23F6587DF12DF1B10F6EB346A2D5526868CA0DA88B05206A72415E421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Яковенко Ольга Сергеевна</dc:creator>
    <meta:creation-date>2020-08-28T10:47:12Z</meta:creation-date>
    <dc:date>2024-03-10T22:25:11Z</dc:date>
    <meta:print-date>2020-11-16T23:29:28Z</meta:print-date>
  </office:meta>
</office:document-meta>
</file>