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45" style:base-cell-address="Акт.C56"/>
      <style:map style:condition="of:is-true-formula(AND(COUNTIF([.$C:.$C]; [.C56])&gt;1;NOT(ISBLANK([.C56]))))" style:apply-style-name="cf145" style:base-cell-address="Акт.C5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45" style:base-cell-address="Акт.C57"/>
      <style:map style:condition="of:is-true-formula(AND(COUNTIF([.$C:.$C]; [.C57])&gt;1;NOT(ISBLANK([.C57]))))" style:apply-style-name="cf145" style:base-cell-address="Акт.C5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0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1025</text:p>
          </table:table-cell>
          <table:table-cell office:value-type="float" office:value="279236.15999999997" table:style-name="ce40">
            <text:p>279 236,16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0:223</text:p>
          </table:table-cell>
          <table:table-cell office:value-type="float" office:value="74363.100000000006" table:style-name="ce40">
            <text:p>74 363,1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4:53</text:p>
          </table:table-cell>
          <table:table-cell office:value-type="float" office:value="126401.04" table:style-name="ce40">
            <text:p>126 401,04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0:626</text:p>
          </table:table-cell>
          <table:table-cell office:value-type="float" office:value="254398.4" table:style-name="ce40">
            <text:p>254 398,4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03:1658</text:p>
          </table:table-cell>
          <table:table-cell office:value-type="float" office:value="20402.5" table:style-name="ce40">
            <text:p>20 402,5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000000:1684</text:p>
          </table:table-cell>
          <table:table-cell office:value-type="float" office:value="62578269.149999999" table:style-name="ce40">
            <text:p>62 578 269,15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38:392</text:p>
          </table:table-cell>
          <table:table-cell office:value-type="float" office:value="1006710" table:style-name="ce40">
            <text:p>1 006 710,0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5:727</text:p>
          </table:table-cell>
          <table:table-cell office:value-type="float" office:value="477789.76" table:style-name="ce40">
            <text:p>477 789,76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9:2306</text:p>
          </table:table-cell>
          <table:table-cell office:value-type="float" office:value="2270948.48" table:style-name="ce40">
            <text:p>2 270 948,48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4:1228</text:p>
          </table:table-cell>
          <table:table-cell office:value-type="float" office:value="1291394.3" table:style-name="ce40">
            <text:p>1 291 394,30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5:13241</text:p>
          </table:table-cell>
          <table:table-cell office:value-type="float" office:value="62474.85" table:style-name="ce40">
            <text:p>62 474,85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5:2404</text:p>
          </table:table-cell>
          <table:table-cell office:value-type="float" office:value="101908.86" table:style-name="ce40">
            <text:p>101 908,86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1:2106</text:p>
          </table:table-cell>
          <table:table-cell office:value-type="float" office:value="4125155.12" table:style-name="ce40">
            <text:p>4 125 155,12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4:0010102:10</text:p>
          </table:table-cell>
          <table:table-cell office:value-type="float" office:value="775886.57" table:style-name="ce40">
            <text:p>775 886,57</text:p>
          </table:table-cell>
          <table:table-cell office:value-type="string" table:style-name="ce13">
            <text:p>26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8:244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4484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1:158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8:113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8:120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2:537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384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255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265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4:290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39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7:0010105:762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7:0010105:759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7:0010105:785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7:0010105:786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7:0010105:784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7:0010105:466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7:0000000:1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7:0010105:467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7:0010105:776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7:0010105:576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7:0010105:459</text:p>
          </table:table-cell>
          <table:table-cell office:value-type="string" table:number-columns-spanned="2" table:number-rows-spanned="1" table:style-name="ce43">
            <text:p>26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390E525939730FFCEEEA9E161BE941051A444F12304699BA958EC41AB5D2EE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3-10T21:51:02Z</dc:date>
    <meta:print-date>2020-11-16T23:29:28Z</meta:print-date>
  </office:meta>
</office:document-meta>
</file>