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5" style:base-cell-address="Акт.C61"/>
      <style:map style:condition="of:is-true-formula(AND(COUNTIF([.$C:.$C]; [.C61])&gt;1;NOT(ISBLANK([.C61]))))" style:apply-style-name="cf145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07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3155</text:p>
          </table:table-cell>
          <table:table-cell office:value-type="float" office:value="208424.93" table:style-name="ce40">
            <text:p>208 424,93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156</text:p>
          </table:table-cell>
          <table:table-cell office:value-type="float" office:value="215486.2" table:style-name="ce40">
            <text:p>215 486,2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157</text:p>
          </table:table-cell>
          <table:table-cell office:value-type="float" office:value="192533.12" table:style-name="ce40">
            <text:p>192 533,12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158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159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160</text:p>
          </table:table-cell>
          <table:table-cell office:value-type="float" office:value="164357.88" table:style-name="ce40">
            <text:p>164 357,88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3161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162</text:p>
          </table:table-cell>
          <table:table-cell office:value-type="float" office:value="201696.14" table:style-name="ce40">
            <text:p>201 696,14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163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165</text:p>
          </table:table-cell>
          <table:table-cell office:value-type="float" office:value="176411.97" table:style-name="ce40">
            <text:p>176 411,97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166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167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3168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169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170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3171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172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173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174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175</text:p>
          </table:table-cell>
          <table:table-cell office:value-type="float" office:value="146754" table:style-name="ce40">
            <text:p>146 754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177</text:p>
          </table:table-cell>
          <table:table-cell office:value-type="float" office:value="185570" table:style-name="ce40">
            <text:p>185 57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178</text:p>
          </table:table-cell>
          <table:table-cell office:value-type="float" office:value="185570" table:style-name="ce40">
            <text:p>185 57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179</text:p>
          </table:table-cell>
          <table:table-cell office:value-type="float" office:value="151219.48000000001" table:style-name="ce40">
            <text:p>151 219,48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180</text:p>
          </table:table-cell>
          <table:table-cell office:value-type="float" office:value="185570" table:style-name="ce40">
            <text:p>185 57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181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182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1:3183</text:p>
          </table:table-cell>
          <table:table-cell office:value-type="float" office:value="197823.35999999999" table:style-name="ce40">
            <text:p>197 823,36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1:3184</text:p>
          </table:table-cell>
          <table:table-cell office:value-type="float" office:value="185570" table:style-name="ce40">
            <text:p>185 57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185</text:p>
          </table:table-cell>
          <table:table-cell office:value-type="float" office:value="185570" table:style-name="ce40">
            <text:p>185 57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1:3186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1:3187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1:3188</text:p>
          </table:table-cell>
          <table:table-cell office:value-type="float" office:value="148705.62" table:style-name="ce40">
            <text:p>148 705,62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1:3189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1:3190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1:3191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1:3192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1:3193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1:3194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1:3195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D74F031376DC1F3560209403FDA96F8E9464BE24A42340D3E681EB02FBB6CA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4-03-06T02:38:23Z</dc:date>
    <meta:print-date>2020-11-16T23:29:28Z</meta:print-date>
  </office:meta>
</office:document-meta>
</file>