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5" style:base-cell-address="Акт.C70"/>
      <style:map style:condition="of:is-true-formula(AND(COUNTIF([.$C:.$C]; [.C70])&gt;1;NOT(ISBLANK([.C70]))))" style:apply-style-name="cf145" style:base-cell-address="Акт.C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5" style:base-cell-address="Акт.C71"/>
      <style:map style:condition="of:is-true-formula(AND(COUNTIF([.$C:.$C]; [.C71])&gt;1;NOT(ISBLANK([.C71]))))" style:apply-style-name="cf145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0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2694</text:p>
          </table:table-cell>
          <table:table-cell office:value-type="float" office:value="2396857.13" table:style-name="ce40">
            <text:p>2 396 857,13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515</text:p>
          </table:table-cell>
          <table:table-cell office:value-type="float" office:value="4723635.83" table:style-name="ce40">
            <text:p>4 723 635,83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621</text:p>
          </table:table-cell>
          <table:table-cell office:value-type="float" office:value="54358400" table:style-name="ce40">
            <text:p>54 358 4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3:3054</text:p>
          </table:table-cell>
          <table:table-cell office:value-type="float" office:value="723368.45" table:style-name="ce40">
            <text:p>723 368,45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00000:2346</text:p>
          </table:table-cell>
          <table:table-cell office:value-type="float" office:value="460600" table:style-name="ce40">
            <text:p>460 6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2:3950</text:p>
          </table:table-cell>
          <table:table-cell office:value-type="float" office:value="78800" table:style-name="ce40">
            <text:p>78 8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2:3951</text:p>
          </table:table-cell>
          <table:table-cell office:value-type="float" office:value="205300" table:style-name="ce40">
            <text:p>205 3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8:4811</text:p>
          </table:table-cell>
          <table:table-cell office:value-type="float" office:value="224400" table:style-name="ce40">
            <text:p>224 4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3949</text:p>
          </table:table-cell>
          <table:table-cell office:value-type="float" office:value="148000" table:style-name="ce40">
            <text:p>148 0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2:2890</text:p>
          </table:table-cell>
          <table:table-cell office:value-type="float" office:value="1374700" table:style-name="ce40">
            <text:p>1 374 7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1:2066</text:p>
          </table:table-cell>
          <table:table-cell office:value-type="float" office:value="307900" table:style-name="ce40">
            <text:p>307 9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8:4813</text:p>
          </table:table-cell>
          <table:table-cell office:value-type="float" office:value="179000" table:style-name="ce40">
            <text:p>179 0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498</text:p>
          </table:table-cell>
          <table:table-cell office:value-type="float" office:value="317000" table:style-name="ce40">
            <text:p>317 0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1:2067</text:p>
          </table:table-cell>
          <table:table-cell office:value-type="float" office:value="179000" table:style-name="ce40">
            <text:p>179 0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8:4812</text:p>
          </table:table-cell>
          <table:table-cell office:value-type="float" office:value="1021000" table:style-name="ce40">
            <text:p>1 021 0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3285</text:p>
          </table:table-cell>
          <table:table-cell office:value-type="float" office:value="1189000" table:style-name="ce40">
            <text:p>1 189 0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284</text:p>
          </table:table-cell>
          <table:table-cell office:value-type="float" office:value="1481000" table:style-name="ce40">
            <text:p>1 481 0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2600</text:p>
          </table:table-cell>
          <table:table-cell office:value-type="float" office:value="224400" table:style-name="ce40">
            <text:p>224 4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3287</text:p>
          </table:table-cell>
          <table:table-cell office:value-type="float" office:value="346900" table:style-name="ce40">
            <text:p>346 9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13286</text:p>
          </table:table-cell>
          <table:table-cell office:value-type="float" office:value="1035700" table:style-name="ce40">
            <text:p>1 035 7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2:319</text:p>
          </table:table-cell>
          <table:table-cell office:value-type="float" office:value="2380202.2000000002" table:style-name="ce40">
            <text:p>2 380 202,2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32:271</text:p>
          </table:table-cell>
          <table:table-cell office:value-type="float" office:value="2423747.65" table:style-name="ce40">
            <text:p>2 423 747,65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3:2199</text:p>
          </table:table-cell>
          <table:table-cell office:value-type="float" office:value="361200" table:style-name="ce40">
            <text:p>361 2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3:2434</text:p>
          </table:table-cell>
          <table:table-cell office:value-type="float" office:value="362200" table:style-name="ce40">
            <text:p>362 2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9:16245</text:p>
          </table:table-cell>
          <table:table-cell office:value-type="float" office:value="1398100" table:style-name="ce40">
            <text:p>1 398 1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7:6944</text:p>
          </table:table-cell>
          <table:table-cell office:value-type="float" office:value="966500" table:style-name="ce40">
            <text:p>966 5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7:6946</text:p>
          </table:table-cell>
          <table:table-cell office:value-type="float" office:value="624400" table:style-name="ce40">
            <text:p>624 4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7:6945</text:p>
          </table:table-cell>
          <table:table-cell office:value-type="float" office:value="587100" table:style-name="ce40">
            <text:p>587 1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9:4246</text:p>
          </table:table-cell>
          <table:table-cell office:value-type="float" office:value="8716400" table:style-name="ce40">
            <text:p>8 716 400,00</text:p>
          </table:table-cell>
          <table:table-cell office:value-type="string" table:style-name="ce13">
            <text:p>22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15:315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3:3025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2501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688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6:166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6:136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9126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2139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2140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6:142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6:139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6:141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6:143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6:137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6:138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6:144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6:140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6:145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2026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6:147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6:146</text:p>
          </table:table-cell>
          <table:table-cell office:value-type="string" table:number-columns-spanned="2" table:number-rows-spanned="1" table:style-name="ce43">
            <text:p>22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EEDF32B155B5B5B3F9A59B04C6F1BBC046565D1091DDF756F235613793291A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Яковенко Ольга Сергеевна</dc:creator>
    <meta:creation-date>2020-08-28T10:47:12Z</meta:creation-date>
    <dc:date>2024-03-04T22:41:41Z</dc:date>
    <meta:print-date>2020-11-16T23:29:28Z</meta:print-date>
  </office:meta>
</office:document-meta>
</file>