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3])&gt;1;NOT(ISBLANK([.C63]))))" style:apply-style-name="cf145" style:base-cell-address="Акт.C63"/>
      <style:map style:condition="of:is-true-formula(AND(COUNTIF([.$C:.$C]; [.C63])&gt;1;NOT(ISBLANK([.C63]))))" style:apply-style-name="cf145" style:base-cell-address="Акт.C6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4])&gt;1;NOT(ISBLANK([.C64]))))" style:apply-style-name="cf145" style:base-cell-address="Акт.C64"/>
      <style:map style:condition="of:is-true-formula(AND(COUNTIF([.$C:.$C]; [.C64])&gt;1;NOT(ISBLANK([.C64]))))" style:apply-style-name="cf145" style:base-cell-address="Акт.C6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0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03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0:1942</text:p>
          </table:table-cell>
          <table:table-cell office:value-type="float" office:value="2819700" table:style-name="ce40">
            <text:p>2 819 700,0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0:1967</text:p>
          </table:table-cell>
          <table:table-cell office:value-type="float" office:value="3019400" table:style-name="ce40">
            <text:p>3 019 400,0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0:2162</text:p>
          </table:table-cell>
          <table:table-cell office:value-type="float" office:value="335200" table:style-name="ce40">
            <text:p>335 200,0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0:2163</text:p>
          </table:table-cell>
          <table:table-cell office:value-type="float" office:value="2765200" table:style-name="ce40">
            <text:p>2 765 200,0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7:2609</text:p>
          </table:table-cell>
          <table:table-cell office:value-type="float" office:value="5618140.8099999996" table:style-name="ce40">
            <text:p>5 618 140,81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7:8233</text:p>
          </table:table-cell>
          <table:table-cell office:value-type="float" office:value="2779814.26" table:style-name="ce40">
            <text:p>2 779 814,26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8:1028</text:p>
          </table:table-cell>
          <table:table-cell office:value-type="float" office:value="4902631.93" table:style-name="ce40">
            <text:p>4 902 631,93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4:2994</text:p>
          </table:table-cell>
          <table:table-cell office:value-type="float" office:value="1296563" table:style-name="ce40">
            <text:p>1 296 563,0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7:4390</text:p>
          </table:table-cell>
          <table:table-cell office:value-type="float" office:value="1424071.76" table:style-name="ce40">
            <text:p>1 424 071,76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0:2228</text:p>
          </table:table-cell>
          <table:table-cell office:value-type="float" office:value="468917.42" table:style-name="ce40">
            <text:p>468 917,42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1:12533</text:p>
          </table:table-cell>
          <table:table-cell office:value-type="float" office:value="6859848.46" table:style-name="ce40">
            <text:p>6 859 848,46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91:474</text:p>
          </table:table-cell>
          <table:table-cell office:value-type="float" office:value="774893.9" table:style-name="ce40">
            <text:p>774 893,9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1:12530</text:p>
          </table:table-cell>
          <table:table-cell office:value-type="float" office:value="5858065.5099999998" table:style-name="ce40">
            <text:p>5 858 065,51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7:12597</text:p>
          </table:table-cell>
          <table:table-cell office:value-type="float" office:value="377100" table:style-name="ce40">
            <text:p>377 100,0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9:16242</text:p>
          </table:table-cell>
          <table:table-cell office:value-type="float" office:value="442100" table:style-name="ce40">
            <text:p>442 100,0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9:7494</text:p>
          </table:table-cell>
          <table:table-cell office:value-type="float" office:value="205300" table:style-name="ce40">
            <text:p>205 300,0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8:15051</text:p>
          </table:table-cell>
          <table:table-cell office:value-type="float" office:value="241100" table:style-name="ce40">
            <text:p>241 100,0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5:13283</text:p>
          </table:table-cell>
          <table:table-cell office:value-type="float" office:value="1167700" table:style-name="ce40">
            <text:p>1 167 700,0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8:4809</text:p>
          </table:table-cell>
          <table:table-cell office:value-type="float" office:value="477300" table:style-name="ce40">
            <text:p>477 300,0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9:16243</text:p>
          </table:table-cell>
          <table:table-cell office:value-type="float" office:value="248200" table:style-name="ce40">
            <text:p>248 200,0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7:12596</text:p>
          </table:table-cell>
          <table:table-cell office:value-type="float" office:value="534600" table:style-name="ce40">
            <text:p>534 600,0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7:12598</text:p>
          </table:table-cell>
          <table:table-cell office:value-type="float" office:value="119300" table:style-name="ce40">
            <text:p>119 300,0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9:16244</text:p>
          </table:table-cell>
          <table:table-cell office:value-type="float" office:value="841600" table:style-name="ce40">
            <text:p>841 600,0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8:15052</text:p>
          </table:table-cell>
          <table:table-cell office:value-type="float" office:value="54900" table:style-name="ce40">
            <text:p>54 900,0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7:12599</text:p>
          </table:table-cell>
          <table:table-cell office:value-type="float" office:value="119300" table:style-name="ce40">
            <text:p>119 300,0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8:15053</text:p>
          </table:table-cell>
          <table:table-cell office:value-type="float" office:value="401000" table:style-name="ce40">
            <text:p>401 000,0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0:2935</text:p>
          </table:table-cell>
          <table:table-cell office:value-type="float" office:value="7237500" table:style-name="ce40">
            <text:p>7 237 500,0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8:4810</text:p>
          </table:table-cell>
          <table:table-cell office:value-type="float" office:value="836300" table:style-name="ce40">
            <text:p>836 300,0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0:2934</text:p>
          </table:table-cell>
          <table:table-cell office:value-type="float" office:value="9264376.3100000005" table:style-name="ce40">
            <text:p>9 264 376,31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9:16241</text:p>
          </table:table-cell>
          <table:table-cell office:value-type="float" office:value="7217100" table:style-name="ce40">
            <text:p>7 217 100,0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9:0010110:844</text:p>
          </table:table-cell>
          <table:table-cell office:value-type="float" office:value="266100" table:style-name="ce40">
            <text:p>266 100,00</text:p>
          </table:table-cell>
          <table:table-cell office:value-type="string" table:style-name="ce13">
            <text:p>20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6:3441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2:2506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2:2509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1:000015:283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02:362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1:000019:403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1:000019:404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1:000019:405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0:414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10223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8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07:1537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2:1176</text:p>
          </table:table-cell>
          <table:table-cell office:value-type="string" table:number-columns-spanned="2" table:number-rows-spanned="1" table:style-name="ce43">
            <text:p>20.02.2024</text:p>
          </table:table-cell>
          <table:covered-table-cell/>
          <table:table-cell office:value-type="string" table:style-name="ce17">
            <text:p>19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56B01D7D7B604FF4C6172B38F297921A27753954309296635FCA7F2697BC5F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Ольга Викторовна Бугрова</meta:initial-creator>
    <dc:creator>Яковенко Ольга Сергеевна</dc:creator>
    <meta:creation-date>2020-08-28T10:47:12Z</meta:creation-date>
    <dc:date>2024-03-04T22:25:19Z</dc:date>
    <meta:print-date>2020-11-16T23:29:28Z</meta:print-date>
  </office:meta>
</office:document-meta>
</file>