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45" style:base-cell-address="Акт.C73"/>
      <style:map style:condition="of:is-true-formula(AND(COUNTIF([.$C:.$C]; [.C73])&gt;1;NOT(ISBLANK([.C73]))))" style:apply-style-name="cf145" style:base-cell-address="Акт.C7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45" style:base-cell-address="Акт.C74"/>
      <style:map style:condition="of:is-true-formula(AND(COUNTIF([.$C:.$C]; [.C74])&gt;1;NOT(ISBLANK([.C74]))))" style:apply-style-name="cf145" style:base-cell-address="Акт.C7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0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8:724</text:p>
          </table:table-cell>
          <table:table-cell office:value-type="float" office:value="296528.40000000002" table:style-name="ce40">
            <text:p>296 528,4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9123</text:p>
          </table:table-cell>
          <table:table-cell office:value-type="float" office:value="7669856.7999999998" table:style-name="ce40">
            <text:p>7 669 856,8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61</text:p>
          </table:table-cell>
          <table:table-cell office:value-type="float" office:value="1416878.89" table:style-name="ce40">
            <text:p>1 416 878,89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514</text:p>
          </table:table-cell>
          <table:table-cell office:value-type="float" office:value="703351.5" table:style-name="ce40">
            <text:p>703 351,5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2157</text:p>
          </table:table-cell>
          <table:table-cell office:value-type="float" office:value="2386461.6" table:style-name="ce40">
            <text:p>2 386 461,6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38:371</text:p>
          </table:table-cell>
          <table:table-cell office:value-type="float" office:value="14492.76" table:style-name="ce40">
            <text:p>14 492,76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4:605</text:p>
          </table:table-cell>
          <table:table-cell office:value-type="float" office:value="225824" table:style-name="ce40">
            <text:p>225 824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0:781</text:p>
          </table:table-cell>
          <table:table-cell office:value-type="float" office:value="978649.59999999998" table:style-name="ce40">
            <text:p>978 649,6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4:660</text:p>
          </table:table-cell>
          <table:table-cell office:value-type="float" office:value="178578.78" table:style-name="ce40">
            <text:p>178 578,78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4:1685</text:p>
          </table:table-cell>
          <table:table-cell office:value-type="float" office:value="367466.88" table:style-name="ce40">
            <text:p>367 466,88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100:631</text:p>
          </table:table-cell>
          <table:table-cell office:value-type="float" office:value="9528.4500000000007" table:style-name="ce40">
            <text:p>9 528,45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9:1891</text:p>
          </table:table-cell>
          <table:table-cell office:value-type="float" office:value="1620774.41" table:style-name="ce40">
            <text:p>1 620 774,41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7495</text:p>
          </table:table-cell>
          <table:table-cell office:value-type="float" office:value="54646.78" table:style-name="ce40">
            <text:p>54 646,78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12522</text:p>
          </table:table-cell>
          <table:table-cell office:value-type="float" office:value="1822613.76" table:style-name="ce40">
            <text:p>1 822 613,76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000000:2071</text:p>
          </table:table-cell>
          <table:table-cell office:value-type="float" office:value="2499732.06" table:style-name="ce40">
            <text:p>2 499 732,06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8:41</text:p>
          </table:table-cell>
          <table:table-cell office:value-type="float" office:value="1513208.4" table:style-name="ce40">
            <text:p>1 513 208,4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2:672</text:p>
          </table:table-cell>
          <table:table-cell office:value-type="float" office:value="289887.59999999998" table:style-name="ce40">
            <text:p>289 887,6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15:36</text:p>
          </table:table-cell>
          <table:table-cell office:value-type="float" office:value="1848" table:style-name="ce40">
            <text:p>1 848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4:0010103:349</text:p>
          </table:table-cell>
          <table:table-cell office:value-type="float" office:value="424520.8" table:style-name="ce40">
            <text:p>424 520,8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7:0010105:591</text:p>
          </table:table-cell>
          <table:table-cell office:value-type="float" office:value="1104954.18" table:style-name="ce40">
            <text:p>1 104 954,18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7:198</text:p>
          </table:table-cell>
          <table:table-cell office:value-type="float" office:value="2484271.54" table:style-name="ce40">
            <text:p>2 484 271,54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1906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8:169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6:3685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3:3010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7715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2583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424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7:0010101:470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9503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9502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7:0010101:474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8391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1:473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4:25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7716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8450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7:0010101:475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428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6995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12570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303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302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99:2304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1:84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02:73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9393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4:736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2:2327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2:2313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8:170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06:2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09:112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E770FE04B7571D8E5CBB7840A36C1AE24E8953F11B44460F4A1727B4A8B2DB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3-04T21:38:53Z</dc:date>
    <meta:print-date>2020-11-16T23:29:28Z</meta:print-date>
  </office:meta>
</office:document-meta>
</file>