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6])&gt;1;NOT(ISBLANK([.C86]))))" style:apply-style-name="cf145" style:base-cell-address="Акт.C86"/>
      <style:map style:condition="of:is-true-formula(AND(COUNTIF([.$C:.$C]; [.C86])&gt;1;NOT(ISBLANK([.C86]))))" style:apply-style-name="cf145" style:base-cell-address="Акт.C8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45" style:base-cell-address="Акт.C87"/>
      <style:map style:condition="of:is-true-formula(AND(COUNTIF([.$C:.$C]; [.C87])&gt;1;NOT(ISBLANK([.C87]))))" style:apply-style-name="cf145" style:base-cell-address="Акт.C8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0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" table:style-name="ce10">
            <text:p>4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2933</text:p>
          </table:table-cell>
          <table:table-cell office:value-type="float" office:value="9312800" table:style-name="ce40">
            <text:p>9 312 8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2:3942</text:p>
          </table:table-cell>
          <table:table-cell office:value-type="float" office:value="9900" table:style-name="ce40">
            <text:p>9 9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5046</text:p>
          </table:table-cell>
          <table:table-cell office:value-type="float" office:value="720800" table:style-name="ce40">
            <text:p>720 8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2:3941</text:p>
          </table:table-cell>
          <table:table-cell office:value-type="float" office:value="40600" table:style-name="ce40">
            <text:p>40 6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15047</text:p>
          </table:table-cell>
          <table:table-cell office:value-type="float" office:value="890200" table:style-name="ce40">
            <text:p>890 2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5048</text:p>
          </table:table-cell>
          <table:table-cell office:value-type="float" office:value="47700" table:style-name="ce40">
            <text:p>47 7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2595</text:p>
          </table:table-cell>
          <table:table-cell office:value-type="float" office:value="1551400" table:style-name="ce40">
            <text:p>1 551 4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5049</text:p>
          </table:table-cell>
          <table:table-cell office:value-type="float" office:value="100200" table:style-name="ce40">
            <text:p>100 2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00000:2345</text:p>
          </table:table-cell>
          <table:table-cell office:value-type="float" office:value="157500" table:style-name="ce40">
            <text:p>157 5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2:3943</text:p>
          </table:table-cell>
          <table:table-cell office:value-type="float" office:value="28600" table:style-name="ce40">
            <text:p>28 6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7491</text:p>
          </table:table-cell>
          <table:table-cell office:value-type="float" office:value="635400" table:style-name="ce40">
            <text:p>635 4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2:3945</text:p>
          </table:table-cell>
          <table:table-cell office:value-type="float" office:value="16500" table:style-name="ce40">
            <text:p>16 5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2:3944</text:p>
          </table:table-cell>
          <table:table-cell office:value-type="float" office:value="62100" table:style-name="ce40">
            <text:p>62 1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00000:2344</text:p>
          </table:table-cell>
          <table:table-cell office:value-type="float" office:value="358000" table:style-name="ce40">
            <text:p>358 0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2:3946</text:p>
          </table:table-cell>
          <table:table-cell office:value-type="float" office:value="43000" table:style-name="ce40">
            <text:p>43 0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12:1161</text:p>
          </table:table-cell>
          <table:table-cell office:value-type="float" office:value="1568200" table:style-name="ce40">
            <text:p>1 568 2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9:16237</text:p>
          </table:table-cell>
          <table:table-cell office:value-type="float" office:value="575200" table:style-name="ce40">
            <text:p>575 2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9:16238</text:p>
          </table:table-cell>
          <table:table-cell office:value-type="float" office:value="226600" table:style-name="ce40">
            <text:p>226 6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9:16240</text:p>
          </table:table-cell>
          <table:table-cell office:value-type="float" office:value="702900" table:style-name="ce40">
            <text:p>702 9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8:15050</text:p>
          </table:table-cell>
          <table:table-cell office:value-type="float" office:value="589200" table:style-name="ce40">
            <text:p>589 2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9:16239</text:p>
          </table:table-cell>
          <table:table-cell office:value-type="float" office:value="616000" table:style-name="ce40">
            <text:p>616 0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2:3947</text:p>
          </table:table-cell>
          <table:table-cell office:value-type="float" office:value="64400" table:style-name="ce40">
            <text:p>64 4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1:12532</text:p>
          </table:table-cell>
          <table:table-cell office:value-type="float" office:value="1687300" table:style-name="ce40">
            <text:p>1 687 3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6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461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5153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7513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7837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7840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7842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8325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8869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1:248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1:274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91:276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1:278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91:279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1:282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91:284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91:286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1:287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91:288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2:0010107:259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2:0010107:253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91:247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6831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2:0010107:262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2:0010107:258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2:0010107:254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2:0010107:252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2:0010107:250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2:0010107:255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6:5413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2:0010107:251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2:0010107:261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8:3326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8:3323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6:5412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6:5411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55:2944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8:3325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6:5414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9:569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9:14365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9:8471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2:2742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5:9496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7E32468CF4FEC2E93459A68B9B8D1822F02F12DD66B7343FAD566611D1E291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Ольга Викторовна Бугрова</meta:initial-creator>
    <dc:creator>Яковенко Ольга Сергеевна</dc:creator>
    <meta:creation-date>2020-08-28T10:47:12Z</meta:creation-date>
    <dc:date>2024-03-04T21:46:20Z</dc:date>
    <meta:print-date>2020-11-16T23:29:28Z</meta:print-date>
  </office:meta>
</office:document-meta>
</file>