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5" style:base-cell-address="Акт.C98"/>
      <style:map style:condition="of:is-true-formula(AND(COUNTIF([.$C:.$C]; [.C98])&gt;1;NOT(ISBLANK([.C98]))))" style:apply-style-name="cf145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5" style:base-cell-address="Акт.C99"/>
      <style:map style:condition="of:is-true-formula(AND(COUNTIF([.$C:.$C]; [.C99])&gt;1;NOT(ISBLANK([.C99]))))" style:apply-style-name="cf145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3:825</text:p>
          </table:table-cell>
          <table:table-cell office:value-type="float" office:value="265125.65999999997" table:style-name="ce40">
            <text:p>265 125,6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1503</text:p>
          </table:table-cell>
          <table:table-cell office:value-type="float" office:value="185381.43" table:style-name="ce40">
            <text:p>185 381,43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898</text:p>
          </table:table-cell>
          <table:table-cell office:value-type="float" office:value="110938.1" table:style-name="ce40">
            <text:p>110 938,1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13</text:p>
          </table:table-cell>
          <table:table-cell office:value-type="float" office:value="458965.36" table:style-name="ce40">
            <text:p>458 965,3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6:942</text:p>
          </table:table-cell>
          <table:table-cell office:value-type="float" office:value="231540" table:style-name="ce40">
            <text:p>231 54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044</text:p>
          </table:table-cell>
          <table:table-cell office:value-type="float" office:value="46302.3" table:style-name="ce40">
            <text:p>46 302,3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610</text:p>
          </table:table-cell>
          <table:table-cell office:value-type="float" office:value="126560" table:style-name="ce40">
            <text:p>126 56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1:473</text:p>
          </table:table-cell>
          <table:table-cell office:value-type="float" office:value="32157.84" table:style-name="ce40">
            <text:p>32 157,84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644</text:p>
          </table:table-cell>
          <table:table-cell office:value-type="float" office:value="177806.46" table:style-name="ce40">
            <text:p>177 806,4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5:2218</text:p>
          </table:table-cell>
          <table:table-cell office:value-type="float" office:value="560184.66" table:style-name="ce40">
            <text:p>560 184,6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492</text:p>
          </table:table-cell>
          <table:table-cell office:value-type="float" office:value="17280.3" table:style-name="ce40">
            <text:p>17 280,3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322</text:p>
          </table:table-cell>
          <table:table-cell office:value-type="float" office:value="25885224.899999999" table:style-name="ce40">
            <text:p>25 885 224,9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344</text:p>
          </table:table-cell>
          <table:table-cell office:value-type="float" office:value="1456210.65" table:style-name="ce40">
            <text:p>1 456 210,65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493</text:p>
          </table:table-cell>
          <table:table-cell office:value-type="float" office:value="264395.25" table:style-name="ce40">
            <text:p>264 395,25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9:2069</text:p>
          </table:table-cell>
          <table:table-cell office:value-type="float" office:value="5898.6" table:style-name="ce40">
            <text:p>5 898,6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9:2870</text:p>
          </table:table-cell>
          <table:table-cell office:value-type="float" office:value="33459.910000000003" table:style-name="ce40">
            <text:p>33 459,91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00000:7</text:p>
          </table:table-cell>
          <table:table-cell office:value-type="float" office:value="25419925258.560001" table:style-name="ce40">
            <text:p>25 419 925 258,5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672</text:p>
          </table:table-cell>
          <table:table-cell office:value-type="float" office:value="1207790.26" table:style-name="ce40">
            <text:p>1 207 790,2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674</text:p>
          </table:table-cell>
          <table:table-cell office:value-type="float" office:value="1427433.36" table:style-name="ce40">
            <text:p>1 427 433,3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673</text:p>
          </table:table-cell>
          <table:table-cell office:value-type="float" office:value="1212726.06" table:style-name="ce40">
            <text:p>1 212 726,0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1:1664</text:p>
          </table:table-cell>
          <table:table-cell office:value-type="float" office:value="14398.56" table:style-name="ce40">
            <text:p>14 398,5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7:160</text:p>
          </table:table-cell>
          <table:table-cell office:value-type="float" office:value="36460022.399999999" table:style-name="ce40">
            <text:p>36 460 022,4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72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79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2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4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7:133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68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08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71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58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58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58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936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939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323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936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5:47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2:55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4:41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1:240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2:55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4:000005:96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5:53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4:55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3:000011:66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3:000004:55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158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9: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1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21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194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732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00000:3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7:226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122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41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7:170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1419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9:50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9:50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44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5:20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881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72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44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71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3:000003:106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3:000003:108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15:106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4:000005:99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11:66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11:66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9:40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70101:255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6:39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05:3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0:45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77D00AA1AD53FC84FA0ADAF7B106F97BC3DC4011500EBCE5A6C2889AD0D95D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04T21:35:30Z</dc:date>
    <meta:print-date>2020-11-16T23:29:28Z</meta:print-date>
  </office:meta>
</office:document-meta>
</file>