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5" style:base-cell-address="Акт.C56"/>
      <style:map style:condition="of:is-true-formula(AND(COUNTIF([.$C:.$C]; [.C56])&gt;1;NOT(ISBLANK([.C56]))))" style:apply-style-name="cf145" style:base-cell-address="Акт.C5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5" style:base-cell-address="Акт.C57"/>
      <style:map style:condition="of:is-true-formula(AND(COUNTIF([.$C:.$C]; [.C57])&gt;1;NOT(ISBLANK([.C57]))))" style:apply-style-name="cf145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0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2149</text:p>
          </table:table-cell>
          <table:table-cell office:value-type="float" office:value="6524842.1699999999" table:style-name="ce40">
            <text:p>6 524 842,17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2144</text:p>
          </table:table-cell>
          <table:table-cell office:value-type="float" office:value="1929060.76" table:style-name="ce40">
            <text:p>1 929 060,76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000000:2145</text:p>
          </table:table-cell>
          <table:table-cell office:value-type="float" office:value="13215009.43" table:style-name="ce40">
            <text:p>13 215 009,43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2146</text:p>
          </table:table-cell>
          <table:table-cell office:value-type="float" office:value="3845003.55" table:style-name="ce40">
            <text:p>3 845 003,55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2148</text:p>
          </table:table-cell>
          <table:table-cell office:value-type="float" office:value="14775100" table:style-name="ce40">
            <text:p>14 775 1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4687</text:p>
          </table:table-cell>
          <table:table-cell office:value-type="float" office:value="132913201.83" table:style-name="ce40">
            <text:p>132 913 201,83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000000:2147</text:p>
          </table:table-cell>
          <table:table-cell office:value-type="float" office:value="6096100" table:style-name="ce40">
            <text:p>6 096 1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2150</text:p>
          </table:table-cell>
          <table:table-cell office:value-type="float" office:value="11688527.779999999" table:style-name="ce40">
            <text:p>11 688 527,78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000000:2152</text:p>
          </table:table-cell>
          <table:table-cell office:value-type="float" office:value="14775100" table:style-name="ce40">
            <text:p>14 775 1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000000:2151</text:p>
          </table:table-cell>
          <table:table-cell office:value-type="float" office:value="14775100" table:style-name="ce40">
            <text:p>14 775 1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000000:2156</text:p>
          </table:table-cell>
          <table:table-cell office:value-type="float" office:value="14775100" table:style-name="ce40">
            <text:p>14 775 1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000000:2154</text:p>
          </table:table-cell>
          <table:table-cell office:value-type="float" office:value="14775100" table:style-name="ce40">
            <text:p>14 775 1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000000:2155</text:p>
          </table:table-cell>
          <table:table-cell office:value-type="float" office:value="14775100" table:style-name="ce40">
            <text:p>14 775 1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000000:2142</text:p>
          </table:table-cell>
          <table:table-cell office:value-type="float" office:value="3325136.87" table:style-name="ce40">
            <text:p>3 325 136,87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000000:2141</text:p>
          </table:table-cell>
          <table:table-cell office:value-type="float" office:value="2314023.8199999998" table:style-name="ce40">
            <text:p>2 314 023,82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9469</text:p>
          </table:table-cell>
          <table:table-cell office:value-type="float" office:value="47332950.469999999" table:style-name="ce40">
            <text:p>47 332 950,47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000000:2143</text:p>
          </table:table-cell>
          <table:table-cell office:value-type="float" office:value="16165841.01" table:style-name="ce40">
            <text:p>16 165 841,01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000000:2153</text:p>
          </table:table-cell>
          <table:table-cell office:value-type="float" office:value="14775100" table:style-name="ce40">
            <text:p>14 775 1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2:1146</text:p>
          </table:table-cell>
          <table:table-cell office:value-type="float" office:value="992100" table:style-name="ce40">
            <text:p>992 1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12:1151</text:p>
          </table:table-cell>
          <table:table-cell office:value-type="float" office:value="1740800" table:style-name="ce40">
            <text:p>1 740 8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2:3937</text:p>
          </table:table-cell>
          <table:table-cell office:value-type="float" office:value="38200" table:style-name="ce40">
            <text:p>38 2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043</text:p>
          </table:table-cell>
          <table:table-cell office:value-type="float" office:value="5250200" table:style-name="ce40">
            <text:p>5 250 2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2:820</text:p>
          </table:table-cell>
          <table:table-cell office:value-type="float" office:value="8065100" table:style-name="ce40">
            <text:p>8 065 100,00</text:p>
          </table:table-cell>
          <table:table-cell office:value-type="string" table:style-name="ce13">
            <text:p>19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1:101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912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434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294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2941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262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2522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3:264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807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809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810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1:1675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06:306</text:p>
          </table:table-cell>
          <table:table-cell office:value-type="string" table:number-columns-spanned="2" table:number-rows-spanned="1" table:style-name="ce43">
            <text:p>19.02.2024</text:p>
          </table:table-cell>
          <table:covered-table-cell/>
          <table:table-cell office:value-type="string" table:style-name="ce17">
            <text:p>15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8D9D554C3047433A3A74A61135E7348F07727B18B5DA854AAE5A74C4DC6E3A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Яковенко Ольга Сергеевна</dc:creator>
    <meta:creation-date>2020-08-28T10:47:12Z</meta:creation-date>
    <dc:date>2024-02-28T02:32:38Z</dc:date>
    <meta:print-date>2020-11-16T23:29:28Z</meta:print-date>
  </office:meta>
</office:document-meta>
</file>