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025</text:p>
          </table:table-cell>
          <table:table-cell office:value-type="float" office:value="300880.58" table:style-name="ce40">
            <text:p>300 880,58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86</text:p>
          </table:table-cell>
          <table:table-cell office:value-type="float" office:value="150753.20000000001" table:style-name="ce40">
            <text:p>150 753,2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00</text:p>
          </table:table-cell>
          <table:table-cell office:value-type="float" office:value="15835.77" table:style-name="ce40">
            <text:p>15 835,77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352</text:p>
          </table:table-cell>
          <table:table-cell office:value-type="float" office:value="384323.08" table:style-name="ce40">
            <text:p>384 323,08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545</text:p>
          </table:table-cell>
          <table:table-cell office:value-type="float" office:value="252444" table:style-name="ce40">
            <text:p>252 444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566</text:p>
          </table:table-cell>
          <table:table-cell office:value-type="float" office:value="336537.59999999998" table:style-name="ce40">
            <text:p>336 537,6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476</text:p>
          </table:table-cell>
          <table:table-cell office:value-type="float" office:value="200246.05" table:style-name="ce40">
            <text:p>200 246,05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252</text:p>
          </table:table-cell>
          <table:table-cell office:value-type="float" office:value="928027.73" table:style-name="ce40">
            <text:p>928 027,73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957</text:p>
          </table:table-cell>
          <table:table-cell office:value-type="float" office:value="3414745.8" table:style-name="ce40">
            <text:p>3 414 745,8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841</text:p>
          </table:table-cell>
          <table:table-cell office:value-type="float" office:value="210023.1" table:style-name="ce40">
            <text:p>210 023,1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2842</text:p>
          </table:table-cell>
          <table:table-cell office:value-type="float" office:value="370175.82" table:style-name="ce40">
            <text:p>370 175,82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95</text:p>
          </table:table-cell>
          <table:table-cell office:value-type="float" office:value="156377.76" table:style-name="ce40">
            <text:p>156 377,7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745</text:p>
          </table:table-cell>
          <table:table-cell office:value-type="float" office:value="3459500.06" table:style-name="ce40">
            <text:p>3 459 500,0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1:602</text:p>
          </table:table-cell>
          <table:table-cell office:value-type="float" office:value="1304038.3600000001" table:style-name="ce40">
            <text:p>1 304 038,3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2843</text:p>
          </table:table-cell>
          <table:table-cell office:value-type="float" office:value="518510.16" table:style-name="ce40">
            <text:p>518 510,1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531</text:p>
          </table:table-cell>
          <table:table-cell office:value-type="float" office:value="62427.5" table:style-name="ce40">
            <text:p>62 427,5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3478</text:p>
          </table:table-cell>
          <table:table-cell office:value-type="float" office:value="242633.9" table:style-name="ce40">
            <text:p>242 633,9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3289</text:p>
          </table:table-cell>
          <table:table-cell office:value-type="float" office:value="595476.21" table:style-name="ce40">
            <text:p>595 476,21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3479</text:p>
          </table:table-cell>
          <table:table-cell office:value-type="float" office:value="244095.55" table:style-name="ce40">
            <text:p>244 095,55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3477</text:p>
          </table:table-cell>
          <table:table-cell office:value-type="float" office:value="207261.97" table:style-name="ce40">
            <text:p>207 261,97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71</text:p>
          </table:table-cell>
          <table:table-cell office:value-type="float" office:value="2616961.16" table:style-name="ce40">
            <text:p>2 616 961,1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01</text:p>
          </table:table-cell>
          <table:table-cell office:value-type="float" office:value="5687155.46" table:style-name="ce40">
            <text:p>5 687 155,4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84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117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9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73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1:119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9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11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108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5:39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76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373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991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109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6:80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7:123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7:16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180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8:78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105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9: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596CD343EAEDAC962CE6F74F6585D7826EA1280EB6AE7E3B3074A6A7AF9C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8T00:31:44Z</dc:date>
    <meta:print-date>2020-11-16T23:29:28Z</meta:print-date>
  </office:meta>
</office:document-meta>
</file>