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4])&gt;1;NOT(ISBLANK([.C134]))))" style:apply-style-name="cf145" style:base-cell-address="Акт.C134"/>
      <style:map style:condition="of:is-true-formula(AND(COUNTIF([.$C:.$C]; [.C134])&gt;1;NOT(ISBLANK([.C134]))))" style:apply-style-name="cf145" style:base-cell-address="Акт.C13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5])&gt;1;NOT(ISBLANK([.C135]))))" style:apply-style-name="cf145" style:base-cell-address="Акт.C135"/>
      <style:map style:condition="of:is-true-formula(AND(COUNTIF([.$C:.$C]; [.C135])&gt;1;NOT(ISBLANK([.C135]))))" style:apply-style-name="cf145" style:base-cell-address="Акт.C13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9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9" table:style-name="ce10">
            <text:p>9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1:000001:1376</text:p>
          </table:table-cell>
          <table:table-cell office:value-type="float" office:value="1712900" table:style-name="ce40">
            <text:p>1 712 900,00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1:000001:1377</text:p>
          </table:table-cell>
          <table:table-cell office:value-type="float" office:value="2250400" table:style-name="ce40">
            <text:p>2 250 400,00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9:2361</text:p>
          </table:table-cell>
          <table:table-cell office:value-type="float" office:value="1318922.49" table:style-name="ce40">
            <text:p>1 318 922,49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9:1898</text:p>
          </table:table-cell>
          <table:table-cell office:value-type="float" office:value="1199655.3500000001" table:style-name="ce40">
            <text:p>1 199 655,35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32:3320</text:p>
          </table:table-cell>
          <table:table-cell office:value-type="float" office:value="12703403.779999999" table:style-name="ce40">
            <text:p>12 703 403,78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03:112</text:p>
          </table:table-cell>
          <table:table-cell office:value-type="float" office:value="252220562.94" table:style-name="ce40">
            <text:p>252 220 562,94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2:0010104:1093</text:p>
          </table:table-cell>
          <table:table-cell office:value-type="float" office:value="3319868.99" table:style-name="ce40">
            <text:p>3 319 868,99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5:2958</text:p>
          </table:table-cell>
          <table:table-cell office:value-type="float" office:value="2456551.1" table:style-name="ce40">
            <text:p>2 456 551,10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3:881</text:p>
          </table:table-cell>
          <table:table-cell office:value-type="float" office:value="944712.33" table:style-name="ce40">
            <text:p>944 712,33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835</text:p>
          </table:table-cell>
          <table:table-cell office:value-type="float" office:value="1109339.7" table:style-name="ce40">
            <text:p>1 109 339,70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10101:209</text:p>
          </table:table-cell>
          <table:table-cell office:value-type="float" office:value="927400" table:style-name="ce40">
            <text:p>927 400,00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10104:420</text:p>
          </table:table-cell>
          <table:table-cell office:value-type="float" office:value="435000" table:style-name="ce40">
            <text:p>435 000,00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10104:418</text:p>
          </table:table-cell>
          <table:table-cell office:value-type="float" office:value="212600" table:style-name="ce40">
            <text:p>212 600,00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10104:419</text:p>
          </table:table-cell>
          <table:table-cell office:value-type="float" office:value="207700" table:style-name="ce40">
            <text:p>207 700,00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5:452</text:p>
          </table:table-cell>
          <table:table-cell office:value-type="float" office:value="1426600" table:style-name="ce40">
            <text:p>1 426 600,00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4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10101:166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2:0010104:493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6:1121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1:000001:686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5:2522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9:1654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00000:175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000000:1727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6:5289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000000:1736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99:1213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1659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11314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10555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03:252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03:253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03:254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03:255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03:256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03:257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03:258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03:259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03:260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03:261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03:262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03:263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03:264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03:265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03:266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03:267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03:268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03:269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03:270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03:271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03:272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03:273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03:274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03:275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03:276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03:277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03:278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03:279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03:280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03:281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03:282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03:283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03:284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03:285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03:286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03:287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03:288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03:289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03:290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03:291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03:292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03:293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03:294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03:295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03:296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03:297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03:298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03:299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03:300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03:301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03:302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03:303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03:304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03:305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03:306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03:307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03:308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03:309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03:310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03:311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03:312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03:313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03:314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03:315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03:316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03:317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03:318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03:319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03:320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03:321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03:322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03:323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03:324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03:325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03:326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03:327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03:328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03:329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03:330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03:375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03:379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94:480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61:112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6:0010102:883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6:0010101:209*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4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E1416F3C5213737941634F265F0BD26ABC107F38FCD5C582A7560D8C0EC0AE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2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Яковенко Ольга Сергеевна</dc:creator>
    <meta:creation-date>2020-08-28T10:47:12Z</meta:creation-date>
    <dc:date>2024-02-28T02:22:57Z</dc:date>
    <meta:print-date>2020-11-16T23:29:28Z</meta:print-date>
  </office:meta>
</office:document-meta>
</file>