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45" style:base-cell-address="Акт.C81"/>
      <style:map style:condition="of:is-true-formula(AND(COUNTIF([.$C:.$C]; [.C81])&gt;1;NOT(ISBLANK([.C81]))))" style:apply-style-name="cf145" style:base-cell-address="Акт.C8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2])&gt;1;NOT(ISBLANK([.C82]))))" style:apply-style-name="cf145" style:base-cell-address="Акт.C82"/>
      <style:map style:condition="of:is-true-formula(AND(COUNTIF([.$C:.$C]; [.C82])&gt;1;NOT(ISBLANK([.C82]))))" style:apply-style-name="cf145" style:base-cell-address="Акт.C8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9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9:421</text:p>
          </table:table-cell>
          <table:table-cell office:value-type="float" office:value="239675.51999999999" table:style-name="ce40">
            <text:p>239 675,52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3472</text:p>
          </table:table-cell>
          <table:table-cell office:value-type="float" office:value="220124.49" table:style-name="ce40">
            <text:p>220 124,49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3247</text:p>
          </table:table-cell>
          <table:table-cell office:value-type="float" office:value="58032.04" table:style-name="ce40">
            <text:p>58 032,04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4:452</text:p>
          </table:table-cell>
          <table:table-cell office:value-type="float" office:value="813810.85" table:style-name="ce40">
            <text:p>813 810,85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4:751</text:p>
          </table:table-cell>
          <table:table-cell office:value-type="float" office:value="201635.64" table:style-name="ce40">
            <text:p>201 635,64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4:1322</text:p>
          </table:table-cell>
          <table:table-cell office:value-type="float" office:value="25992126.18" table:style-name="ce40">
            <text:p>25 992 126,18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125</text:p>
          </table:table-cell>
          <table:table-cell office:value-type="float" office:value="1138149.8999999999" table:style-name="ce40">
            <text:p>1 138 149,9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8361</text:p>
          </table:table-cell>
          <table:table-cell office:value-type="float" office:value="61046.44" table:style-name="ce40">
            <text:p>61 046,44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00000:2108</text:p>
          </table:table-cell>
          <table:table-cell office:value-type="float" office:value="11450704.02" table:style-name="ce40">
            <text:p>11 450 704,02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589</text:p>
          </table:table-cell>
          <table:table-cell office:value-type="float" office:value="715391.6" table:style-name="ce40">
            <text:p>715 391,6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5:3289</text:p>
          </table:table-cell>
          <table:table-cell office:value-type="float" office:value="1040609.49" table:style-name="ce40">
            <text:p>1 040 609,49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2:178</text:p>
          </table:table-cell>
          <table:table-cell office:value-type="float" office:value="28732152.800000001" table:style-name="ce40">
            <text:p>28 732 152,8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5:3473</text:p>
          </table:table-cell>
          <table:table-cell office:value-type="float" office:value="217201.19" table:style-name="ce40">
            <text:p>217 201,19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0:1511</text:p>
          </table:table-cell>
          <table:table-cell office:value-type="float" office:value="4922966.92" table:style-name="ce40">
            <text:p>4 922 966,92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4:28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1669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1:169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1:24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1:24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1:26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1:23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88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9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3:20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4:0010105:210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10104:503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4:0000000:55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4:0010104:384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4:0010104:54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4:0010105:209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4:0010104:504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4:0010105:525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4:0010104:528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8:140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4:0010104:393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2:158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2:213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5:227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2:20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5:2174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3:419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2:0010106:9905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2:0010108:7151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1:1760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2:0010106:9904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2:0010103:43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2:0010108:715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39:5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4:705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4:0010104:54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08:774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1:000002:613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2:000011:249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2:000008:773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2:000008:77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4:000005:950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2:232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2:2318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2:2313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2:2345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20101:1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548A344999D501C5EE3E2D25C89DB914AAE7E5EA27BB74A336B76AD5102837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28T00:30:43Z</dc:date>
    <meta:print-date>2020-11-16T23:29:28Z</meta:print-date>
  </office:meta>
</office:document-meta>
</file>