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5])&gt;1;NOT(ISBLANK([.C565]))))" style:apply-style-name="cf145" style:base-cell-address="Акт.C565"/>
      <style:map style:condition="of:is-true-formula(AND(COUNTIF([.$C:.$C]; [.C565])&gt;1;NOT(ISBLANK([.C565]))))" style:apply-style-name="cf145" style:base-cell-address="Акт.C5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6])&gt;1;NOT(ISBLANK([.C566]))))" style:apply-style-name="cf145" style:base-cell-address="Акт.C566"/>
      <style:map style:condition="of:is-true-formula(AND(COUNTIF([.$C:.$C]; [.C566])&gt;1;NOT(ISBLANK([.C566]))))" style:apply-style-name="cf145" style:base-cell-address="Акт.C5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5" table:style-name="ce10">
            <text:p>4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8:438</text:p>
          </table:table-cell>
          <table:table-cell office:value-type="float" office:value="5934324.7000000002" table:style-name="ce40">
            <text:p>5 934 324,7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26</text:p>
          </table:table-cell>
          <table:table-cell office:value-type="float" office:value="3428878.5" table:style-name="ce40">
            <text:p>3 428 878,5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685</text:p>
          </table:table-cell>
          <table:table-cell office:value-type="float" office:value="3626430.41" table:style-name="ce40">
            <text:p>3 626 430,41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20</text:p>
          </table:table-cell>
          <table:table-cell office:value-type="float" office:value="1470427.05" table:style-name="ce40">
            <text:p>1 470 427,0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3966</text:p>
          </table:table-cell>
          <table:table-cell office:value-type="float" office:value="2277592.86" table:style-name="ce40">
            <text:p>2 277 592,86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173</text:p>
          </table:table-cell>
          <table:table-cell office:value-type="float" office:value="1801100" table:style-name="ce40">
            <text:p>1 801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2:869</text:p>
          </table:table-cell>
          <table:table-cell office:value-type="float" office:value="188400" table:style-name="ce40">
            <text:p>188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2:870</text:p>
          </table:table-cell>
          <table:table-cell office:value-type="float" office:value="135400" table:style-name="ce40">
            <text:p>135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2:867</text:p>
          </table:table-cell>
          <table:table-cell office:value-type="float" office:value="110500" table:style-name="ce40">
            <text:p>110 5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2:868</text:p>
          </table:table-cell>
          <table:table-cell office:value-type="float" office:value="54700" table:style-name="ce40">
            <text:p>54 7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8228</text:p>
          </table:table-cell>
          <table:table-cell office:value-type="float" office:value="2060393.3" table:style-name="ce40">
            <text:p>2 060 393,3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654</text:p>
          </table:table-cell>
          <table:table-cell office:value-type="float" office:value="104143565.41" table:style-name="ce40">
            <text:p>104 143 565,41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457</text:p>
          </table:table-cell>
          <table:table-cell office:value-type="float" office:value="69695372.879999995" table:style-name="ce40">
            <text:p>69 695 372,88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1116</text:p>
          </table:table-cell>
          <table:table-cell office:value-type="float" office:value="19387287.91" table:style-name="ce40">
            <text:p>19 387 287,91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1123</text:p>
          </table:table-cell>
          <table:table-cell office:value-type="float" office:value="184975496.16999999" table:style-name="ce40">
            <text:p>184 975 496,17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2:174</text:p>
          </table:table-cell>
          <table:table-cell office:value-type="float" office:value="35322368.43" table:style-name="ce40">
            <text:p>35 322 368,43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50</text:p>
          </table:table-cell>
          <table:table-cell office:value-type="float" office:value="231997757.03999999" table:style-name="ce40">
            <text:p>231 997 757,04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1083</text:p>
          </table:table-cell>
          <table:table-cell office:value-type="float" office:value="215295751.69999999" table:style-name="ce40">
            <text:p>215 295 751,7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488</text:p>
          </table:table-cell>
          <table:table-cell office:value-type="float" office:value="4615516.45" table:style-name="ce40">
            <text:p>4 615 516,4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73</text:p>
          </table:table-cell>
          <table:table-cell office:value-type="float" office:value="271552081.77999997" table:style-name="ce40">
            <text:p>271 552 081,78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0:458</text:p>
          </table:table-cell>
          <table:table-cell office:value-type="float" office:value="145941950.88" table:style-name="ce40">
            <text:p>145 941 950,88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8:4806</text:p>
          </table:table-cell>
          <table:table-cell office:value-type="float" office:value="89000" table:style-name="ce40">
            <text:p>89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8:4807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8:4810</text:p>
          </table:table-cell>
          <table:table-cell office:value-type="float" office:value="118300" table:style-name="ce40">
            <text:p>118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8:4811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8:4812</text:p>
          </table:table-cell>
          <table:table-cell office:value-type="float" office:value="94000" table:style-name="ce40">
            <text:p>94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8:4813</text:p>
          </table:table-cell>
          <table:table-cell office:value-type="float" office:value="94000" table:style-name="ce40">
            <text:p>94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8:4814</text:p>
          </table:table-cell>
          <table:table-cell office:value-type="float" office:value="95500" table:style-name="ce40">
            <text:p>95 5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8:4815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8:4816</text:p>
          </table:table-cell>
          <table:table-cell office:value-type="float" office:value="64700" table:style-name="ce40">
            <text:p>64 7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10108:4817</text:p>
          </table:table-cell>
          <table:table-cell office:value-type="float" office:value="66600" table:style-name="ce40">
            <text:p>66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10108:4818</text:p>
          </table:table-cell>
          <table:table-cell office:value-type="float" office:value="89200" table:style-name="ce40">
            <text:p>89 2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2:0010108:4819</text:p>
          </table:table-cell>
          <table:table-cell office:value-type="float" office:value="97000" table:style-name="ce40">
            <text:p>97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8:4820</text:p>
          </table:table-cell>
          <table:table-cell office:value-type="float" office:value="93300" table:style-name="ce40">
            <text:p>93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2:0010108:4821</text:p>
          </table:table-cell>
          <table:table-cell office:value-type="float" office:value="92900" table:style-name="ce40">
            <text:p>92 9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2:0010108:4822</text:p>
          </table:table-cell>
          <table:table-cell office:value-type="float" office:value="117600" table:style-name="ce40">
            <text:p>117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2:0010108:4823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2:0010108:4824</text:p>
          </table:table-cell>
          <table:table-cell office:value-type="float" office:value="93600" table:style-name="ce40">
            <text:p>93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10108:4825</text:p>
          </table:table-cell>
          <table:table-cell office:value-type="float" office:value="93100" table:style-name="ce40">
            <text:p>93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10108:4826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10108:4827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2:0010108:4828</text:p>
          </table:table-cell>
          <table:table-cell office:value-type="float" office:value="65800" table:style-name="ce40">
            <text:p>65 8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2:0010108:4829</text:p>
          </table:table-cell>
          <table:table-cell office:value-type="float" office:value="65300" table:style-name="ce40">
            <text:p>65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2:0010108:4830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2:0010108:4831</text:p>
          </table:table-cell>
          <table:table-cell office:value-type="float" office:value="97000" table:style-name="ce40">
            <text:p>97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8:4832</text:p>
          </table:table-cell>
          <table:table-cell office:value-type="float" office:value="93600" table:style-name="ce40">
            <text:p>93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8:4833</text:p>
          </table:table-cell>
          <table:table-cell office:value-type="float" office:value="93300" table:style-name="ce40">
            <text:p>93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2:0010108:4834</text:p>
          </table:table-cell>
          <table:table-cell office:value-type="float" office:value="116800" table:style-name="ce40">
            <text:p>116 8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2:0010108:4835</text:p>
          </table:table-cell>
          <table:table-cell office:value-type="float" office:value="98100" table:style-name="ce40">
            <text:p>98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2:0010108:4836</text:p>
          </table:table-cell>
          <table:table-cell office:value-type="float" office:value="93600" table:style-name="ce40">
            <text:p>93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2:0010108:4837</text:p>
          </table:table-cell>
          <table:table-cell office:value-type="float" office:value="94000" table:style-name="ce40">
            <text:p>94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2:0010108:4838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2:0010108:4839</text:p>
          </table:table-cell>
          <table:table-cell office:value-type="float" office:value="89200" table:style-name="ce40">
            <text:p>89 2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2:0010108:4840</text:p>
          </table:table-cell>
          <table:table-cell office:value-type="float" office:value="66000" table:style-name="ce40">
            <text:p>66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2:0010108:4841</text:p>
          </table:table-cell>
          <table:table-cell office:value-type="float" office:value="65300" table:style-name="ce40">
            <text:p>65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2:0010108:4842</text:p>
          </table:table-cell>
          <table:table-cell office:value-type="float" office:value="90100" table:style-name="ce40">
            <text:p>90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2:0010108:4843</text:p>
          </table:table-cell>
          <table:table-cell office:value-type="float" office:value="97000" table:style-name="ce40">
            <text:p>97 0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2:0010108:4844</text:p>
          </table:table-cell>
          <table:table-cell office:value-type="float" office:value="94200" table:style-name="ce40">
            <text:p>94 2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2:0010108:4845</text:p>
          </table:table-cell>
          <table:table-cell office:value-type="float" office:value="93600" table:style-name="ce40">
            <text:p>93 6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2:0010108:4846</text:p>
          </table:table-cell>
          <table:table-cell office:value-type="float" office:value="118300" table:style-name="ce40">
            <text:p>118 3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2:0010108:4847</text:p>
          </table:table-cell>
          <table:table-cell office:value-type="float" office:value="97700" table:style-name="ce40">
            <text:p>97 7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2:0010108:4848</text:p>
          </table:table-cell>
          <table:table-cell office:value-type="float" office:value="94200" table:style-name="ce40">
            <text:p>94 2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2:0010108:4849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2:0010108:4850</text:p>
          </table:table-cell>
          <table:table-cell office:value-type="float" office:value="96800" table:style-name="ce40">
            <text:p>96 8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2:0010108:4851</text:p>
          </table:table-cell>
          <table:table-cell office:value-type="float" office:value="90100" table:style-name="ce40">
            <text:p>90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2:0010108:4852</text:p>
          </table:table-cell>
          <table:table-cell office:value-type="float" office:value="78400" table:style-name="ce40">
            <text:p>78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2:0010108:6561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2:0010108:6859</text:p>
          </table:table-cell>
          <table:table-cell office:value-type="float" office:value="66200" table:style-name="ce40">
            <text:p>66 2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000000:2139</text:p>
          </table:table-cell>
          <table:table-cell office:value-type="float" office:value="4041500" table:style-name="ce40">
            <text:p>4 041 5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000000:2140</text:p>
          </table:table-cell>
          <table:table-cell office:value-type="float" office:value="3943400" table:style-name="ce40">
            <text:p>3 943 40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7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14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4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68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67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725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844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2:6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2:6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2:6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15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15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4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993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155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234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234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234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235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235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235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235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235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235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235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235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235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235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236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36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23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23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23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23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23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23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23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14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77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7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7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7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7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7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7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7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7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7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7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7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7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7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7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7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7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7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7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7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80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80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8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80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80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80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80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80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80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80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81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81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8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81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8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8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8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81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8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8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8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82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8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82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8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92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8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82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82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82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8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83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8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83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83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83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8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83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83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83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83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84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84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84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84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84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84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84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84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84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84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85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85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85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85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85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85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85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85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85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85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86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86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8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8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8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8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8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8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8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8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8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445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446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446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44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44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44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44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44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44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44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44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44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447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447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447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447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447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44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447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447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447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44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44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44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44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44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44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44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44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44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44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44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44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44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44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44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44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44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44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44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44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450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37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37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37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37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37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37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37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37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37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37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37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37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37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37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37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37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37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37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37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37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380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380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38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380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380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380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380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380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380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380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381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381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38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381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38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38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38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381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38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38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38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382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38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382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38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38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382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382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382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38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383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38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383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383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383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38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383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383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383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383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384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384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384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384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8:20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8:20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8:20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8:20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8:20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8:20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8:20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8:20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8:20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8:207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8:207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8:207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8:207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8:207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8:20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8:207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8:207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8:207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8:20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8:20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8:20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8:20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8:20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8:20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8:20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8:20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8:20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8:20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8:20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8:20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8:20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8:20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8:20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8:20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8:20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8:20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8:20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8:20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8:210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8:210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8:21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8:210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8:210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8:210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8:210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8:210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8:210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8:210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8:211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8:211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8:21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8:211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8:21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8:21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8:21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8:211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8:21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8:21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8:21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8:212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8:21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8:212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8:21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8:21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67:6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67:6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67:6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67:6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67:6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67:6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67:6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7:6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67:70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7:70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67:7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7:70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67:70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7:70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67:70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67:70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67:70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67:70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67:71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67:71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67:7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67:71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7:7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67:7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7:7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67:71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7:7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67:7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67:7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67:72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67:7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67:72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67:7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67:7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67:72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67:72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72:4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72:4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72:4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72:4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72:4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72:4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72:4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72:47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72:47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72:47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72:47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72:47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72:4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72:47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72:47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72:47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72:4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72:4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72:4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72:4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72:4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72:4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72:4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72:4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72:4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72:4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72:4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72:4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72:4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72:4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72:4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72:4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72:4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72:49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72:4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72:49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89:15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89:15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89:15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89:15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89:15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89:15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89:15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89:157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89:157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89:157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89:157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9:157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89:15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89:157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89:157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89:157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89:15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89:158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89:15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89:158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89:158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89:158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89:15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89:15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89:15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89:15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89:15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89:15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89:159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89:15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89:159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89:159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89:159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89:159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89:161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89:16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89:161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89:16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89:16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89:16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89:161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89:16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9:16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89:16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9:162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89:16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89:162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89:16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89:16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89:162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89:162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89:162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89:16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89:163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89:16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9:163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89:163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89:163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89:16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89:163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89:163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89:163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89:163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89:164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89:164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89:164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89:164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89:164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89:164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89:164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89:164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89:164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89:164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89:165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89:165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89:165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89:165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89:165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89:165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89:165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89:165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89:165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89:165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89:166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89:166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9:16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89:16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89:16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89:16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89:166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9:166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9:166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89:166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9:167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89:167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89:167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9:167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9:167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89:184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8:0010110:103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8:0010110:7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8:0010110:52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8:0010110:15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EF208490AC3B90CDA04F87FE07E2D46609315CCD008571504BDFF7503C15B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8T02:14:43Z</dc:date>
    <meta:print-date>2020-11-16T23:29:28Z</meta:print-date>
  </office:meta>
</office:document-meta>
</file>