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4])&gt;1;NOT(ISBLANK([.C104]))))" style:apply-style-name="cf145" style:base-cell-address="Акт.C104"/>
      <style:map style:condition="of:is-true-formula(AND(COUNTIF([.$C:.$C]; [.C104])&gt;1;NOT(ISBLANK([.C104]))))" style:apply-style-name="cf145" style:base-cell-address="Акт.C10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5])&gt;1;NOT(ISBLANK([.C105]))))" style:apply-style-name="cf145" style:base-cell-address="Акт.C105"/>
      <style:map style:condition="of:is-true-formula(AND(COUNTIF([.$C:.$C]; [.C105])&gt;1;NOT(ISBLANK([.C105]))))" style:apply-style-name="cf145" style:base-cell-address="Акт.C10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9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0">
            <text:p>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9:222</text:p>
          </table:table-cell>
          <table:table-cell office:value-type="float" office:value="135546.95000000001" table:style-name="ce40">
            <text:p>135 546,95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9:223</text:p>
          </table:table-cell>
          <table:table-cell office:value-type="float" office:value="134800.82" table:style-name="ce40">
            <text:p>134 800,82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790</text:p>
          </table:table-cell>
          <table:table-cell office:value-type="float" office:value="6604148.0700000003" table:style-name="ce40">
            <text:p>6 604 148,07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2:2090</text:p>
          </table:table-cell>
          <table:table-cell office:value-type="float" office:value="452941" table:style-name="ce40">
            <text:p>452 941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1765</text:p>
          </table:table-cell>
          <table:table-cell office:value-type="float" office:value="226020" table:style-name="ce40">
            <text:p>226 02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0:10</text:p>
          </table:table-cell>
          <table:table-cell office:value-type="float" office:value="75610.11" table:style-name="ce40">
            <text:p>75 610,11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1069</text:p>
          </table:table-cell>
          <table:table-cell office:value-type="float" office:value="358339.13" table:style-name="ce40">
            <text:p>358 339,13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1070</text:p>
          </table:table-cell>
          <table:table-cell office:value-type="float" office:value="149582.07" table:style-name="ce40">
            <text:p>149 582,07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8:2015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8:1158</text:p>
          </table:table-cell>
          <table:table-cell office:value-type="float" office:value="121984.47" table:style-name="ce40">
            <text:p>121 984,47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271</text:p>
          </table:table-cell>
          <table:table-cell office:value-type="float" office:value="1373998.67" table:style-name="ce40">
            <text:p>1 373 998,67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3:761</text:p>
          </table:table-cell>
          <table:table-cell office:value-type="float" office:value="14443736" table:style-name="ce40">
            <text:p>14 443 736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9:35</text:p>
          </table:table-cell>
          <table:table-cell office:value-type="float" office:value="786527.61" table:style-name="ce40">
            <text:p>786 527,61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3:169</text:p>
          </table:table-cell>
          <table:table-cell office:value-type="float" office:value="1293976.68" table:style-name="ce40">
            <text:p>1 293 976,68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2:57</text:p>
          </table:table-cell>
          <table:table-cell office:value-type="float" office:value="62491.43" table:style-name="ce40">
            <text:p>62 491,43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7490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101:595</text:p>
          </table:table-cell>
          <table:table-cell office:value-type="float" office:value="1500803.35" table:style-name="ce40">
            <text:p>1 500 803,35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707</text:p>
          </table:table-cell>
          <table:table-cell office:value-type="float" office:value="4172235.75" table:style-name="ce40">
            <text:p>4 172 235,75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4:1594</text:p>
          </table:table-cell>
          <table:table-cell office:value-type="float" office:value="322310" table:style-name="ce40">
            <text:p>322 31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77</text:p>
          </table:table-cell>
          <table:table-cell office:value-type="float" office:value="2826227.25" table:style-name="ce40">
            <text:p>2 826 227,25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9:40</text:p>
          </table:table-cell>
          <table:table-cell office:value-type="float" office:value="230091.6" table:style-name="ce40">
            <text:p>230 091,6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5:13281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9:2665</text:p>
          </table:table-cell>
          <table:table-cell office:value-type="float" office:value="1729010.74" table:style-name="ce40">
            <text:p>1 729 010,74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9:2666</text:p>
          </table:table-cell>
          <table:table-cell office:value-type="float" office:value="1727530" table:style-name="ce40">
            <text:p>1 727 530,0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9:2670</text:p>
          </table:table-cell>
          <table:table-cell office:value-type="float" office:value="1211738.8999999999" table:style-name="ce40">
            <text:p>1 211 738,90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9:2669</text:p>
          </table:table-cell>
          <table:table-cell office:value-type="float" office:value="1212232.48" table:style-name="ce40">
            <text:p>1 212 232,48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9:2668</text:p>
          </table:table-cell>
          <table:table-cell office:value-type="float" office:value="1207790.26" table:style-name="ce40">
            <text:p>1 207 790,26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9:2667</text:p>
          </table:table-cell>
          <table:table-cell office:value-type="float" office:value="1489130.86" table:style-name="ce40">
            <text:p>1 489 130,86</text:p>
          </table:table-cell>
          <table:table-cell office:value-type="string" table:style-name="ce13">
            <text:p>15.02.2024</text:p>
          </table:table-cell>
          <table:table-cell office:value-type="string" table:style-name="ce14">
            <text:p>13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233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806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4:63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4:0010105:27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34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2:167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4:0010104:53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4:0010105:20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55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5:113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1:106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5:41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4:0010105:41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4:0010105:158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4:69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6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253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5:53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5:38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5:58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5:53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5:42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5:46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5:45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5:47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7:0010105:50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7:0010105:487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7:0010105:51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5:58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7:0010105:51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7:0010105:624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7:0010105:63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7:0010105:47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10105:48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7:0010105:490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7:0010105:453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7:0010105:48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7:0010105:51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7:0010105:78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7:0010105:46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7:0010105:78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7:0010105:63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7:0010105:62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7:0010105:51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7:0010105:62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7:0010105:49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7:0010105:62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7:0010105:441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7:0010105:45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58:918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8:7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8:106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8:29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8:105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8:102</text:p>
          </table:table-cell>
          <table:table-cell office:value-type="string" table:number-columns-spanned="2" table:number-rows-spanned="1" table:style-name="ce43">
            <text:p>15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2107492420207D0AAB4FD186AD2AB016F3C89C226420B2AC57F9B82135DDCB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28T00:29:32Z</dc:date>
    <meta:print-date>2020-11-16T23:29:28Z</meta:print-date>
  </office:meta>
</office:document-meta>
</file>