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0])&gt;1;NOT(ISBLANK([.C220]))))" style:apply-style-name="cf145" style:base-cell-address="Акт.C220"/>
      <style:map style:condition="of:is-true-formula(AND(COUNTIF([.$C:.$C]; [.C220])&gt;1;NOT(ISBLANK([.C220]))))" style:apply-style-name="cf145" style:base-cell-address="Акт.C22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1])&gt;1;NOT(ISBLANK([.C221]))))" style:apply-style-name="cf145" style:base-cell-address="Акт.C221"/>
      <style:map style:condition="of:is-true-formula(AND(COUNTIF([.$C:.$C]; [.C221])&gt;1;NOT(ISBLANK([.C221]))))" style:apply-style-name="cf145" style:base-cell-address="Акт.C22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9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9" table:style-name="ce10">
            <text:p>18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8:2374</text:p>
          </table:table-cell>
          <table:table-cell office:value-type="float" office:value="3243500" table:style-name="ce40">
            <text:p>3 243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8:6087</text:p>
          </table:table-cell>
          <table:table-cell office:value-type="float" office:value="5916500" table:style-name="ce40">
            <text:p>5 916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2:0010108:447</text:p>
          </table:table-cell>
          <table:table-cell office:value-type="float" office:value="12293082.09" table:style-name="ce40">
            <text:p>12 293 082,09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2:0010108:463</text:p>
          </table:table-cell>
          <table:table-cell office:value-type="float" office:value="8463755.1899999995" table:style-name="ce40">
            <text:p>8 463 755,19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3471</text:p>
          </table:table-cell>
          <table:table-cell office:value-type="float" office:value="2489247.29" table:style-name="ce40">
            <text:p>2 489 247,29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1:813</text:p>
          </table:table-cell>
          <table:table-cell office:value-type="float" office:value="1188078.23" table:style-name="ce40">
            <text:p>1 188 078,23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5:646</text:p>
          </table:table-cell>
          <table:table-cell office:value-type="float" office:value="4374643.28" table:style-name="ce40">
            <text:p>4 374 643,28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2993</text:p>
          </table:table-cell>
          <table:table-cell office:value-type="float" office:value="1045697.32" table:style-name="ce40">
            <text:p>1 045 697,32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2:0010108:261</text:p>
          </table:table-cell>
          <table:table-cell office:value-type="float" office:value="7370429.0800000001" table:style-name="ce40">
            <text:p>7 370 429,08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1:1730</text:p>
          </table:table-cell>
          <table:table-cell office:value-type="float" office:value="1529263.62" table:style-name="ce40">
            <text:p>1 529 263,62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8:2343</text:p>
          </table:table-cell>
          <table:table-cell office:value-type="float" office:value="88900" table:style-name="ce40">
            <text:p>88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8:2344</text:p>
          </table:table-cell>
          <table:table-cell office:value-type="float" office:value="111900" table:style-name="ce40">
            <text:p>111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8:2345</text:p>
          </table:table-cell>
          <table:table-cell office:value-type="float" office:value="129600" table:style-name="ce40">
            <text:p>129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8:2346</text:p>
          </table:table-cell>
          <table:table-cell office:value-type="float" office:value="125300" table:style-name="ce40">
            <text:p>125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2:0010108:2347</text:p>
          </table:table-cell>
          <table:table-cell office:value-type="float" office:value="124200" table:style-name="ce40">
            <text:p>124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8:2348</text:p>
          </table:table-cell>
          <table:table-cell office:value-type="float" office:value="128700" table:style-name="ce40">
            <text:p>128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8:2349</text:p>
          </table:table-cell>
          <table:table-cell office:value-type="float" office:value="116800" table:style-name="ce40">
            <text:p>116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2:0010108:2350</text:p>
          </table:table-cell>
          <table:table-cell office:value-type="float" office:value="87400" table:style-name="ce40">
            <text:p>87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2:0010108:2351</text:p>
          </table:table-cell>
          <table:table-cell office:value-type="float" office:value="88300" table:style-name="ce40">
            <text:p>88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2:0010108:2352</text:p>
          </table:table-cell>
          <table:table-cell office:value-type="float" office:value="117600" table:style-name="ce40">
            <text:p>117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2:0010108:2353</text:p>
          </table:table-cell>
          <table:table-cell office:value-type="float" office:value="129300" table:style-name="ce40">
            <text:p>129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2:0010108:2354</text:p>
          </table:table-cell>
          <table:table-cell office:value-type="float" office:value="124200" table:style-name="ce40">
            <text:p>124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2:0010108:2355</text:p>
          </table:table-cell>
          <table:table-cell office:value-type="float" office:value="124700" table:style-name="ce40">
            <text:p>124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2:0010108:2356</text:p>
          </table:table-cell>
          <table:table-cell office:value-type="float" office:value="129900" table:style-name="ce40">
            <text:p>129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2:0010108:2357</text:p>
          </table:table-cell>
          <table:table-cell office:value-type="float" office:value="119300" table:style-name="ce40">
            <text:p>119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2:0010108:2358</text:p>
          </table:table-cell>
          <table:table-cell office:value-type="float" office:value="88000" table:style-name="ce40">
            <text:p>88 0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2:0010108:2359</text:p>
          </table:table-cell>
          <table:table-cell office:value-type="float" office:value="87100" table:style-name="ce40">
            <text:p>87 1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2:0010108:2360</text:p>
          </table:table-cell>
          <table:table-cell office:value-type="float" office:value="118200" table:style-name="ce40">
            <text:p>118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2:0010108:2361</text:p>
          </table:table-cell>
          <table:table-cell office:value-type="float" office:value="129000" table:style-name="ce40">
            <text:p>129 0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2:0010108:2362</text:p>
          </table:table-cell>
          <table:table-cell office:value-type="float" office:value="125900" table:style-name="ce40">
            <text:p>125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2:0010108:2363</text:p>
          </table:table-cell>
          <table:table-cell office:value-type="float" office:value="125600" table:style-name="ce40">
            <text:p>125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2:0010108:2364</text:p>
          </table:table-cell>
          <table:table-cell office:value-type="float" office:value="127000" table:style-name="ce40">
            <text:p>127 0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2:0010108:2365</text:p>
          </table:table-cell>
          <table:table-cell office:value-type="float" office:value="118800" table:style-name="ce40">
            <text:p>118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2:0010108:2366</text:p>
          </table:table-cell>
          <table:table-cell office:value-type="float" office:value="87400" table:style-name="ce40">
            <text:p>87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2:0010108:2367</text:p>
          </table:table-cell>
          <table:table-cell office:value-type="float" office:value="88300" table:style-name="ce40">
            <text:p>88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2:0010108:2368</text:p>
          </table:table-cell>
          <table:table-cell office:value-type="float" office:value="119300" table:style-name="ce40">
            <text:p>119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2:0010108:2369</text:p>
          </table:table-cell>
          <table:table-cell office:value-type="float" office:value="128200" table:style-name="ce40">
            <text:p>128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2:0010108:2370</text:p>
          </table:table-cell>
          <table:table-cell office:value-type="float" office:value="124200" table:style-name="ce40">
            <text:p>124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2:0010108:2371</text:p>
          </table:table-cell>
          <table:table-cell office:value-type="float" office:value="123900" table:style-name="ce40">
            <text:p>123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2:0010108:2372</text:p>
          </table:table-cell>
          <table:table-cell office:value-type="float" office:value="126400" table:style-name="ce40">
            <text:p>126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2:0010108:2373</text:p>
          </table:table-cell>
          <table:table-cell office:value-type="float" office:value="117600" table:style-name="ce40">
            <text:p>117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2:0010108:2375</text:p>
          </table:table-cell>
          <table:table-cell office:value-type="float" office:value="89100" table:style-name="ce40">
            <text:p>89 1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2:0010108:2376</text:p>
          </table:table-cell>
          <table:table-cell office:value-type="float" office:value="88900" table:style-name="ce40">
            <text:p>88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2:0010108:2377</text:p>
          </table:table-cell>
          <table:table-cell office:value-type="float" office:value="120800" table:style-name="ce40">
            <text:p>120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2:0010108:2378</text:p>
          </table:table-cell>
          <table:table-cell office:value-type="float" office:value="128400" table:style-name="ce40">
            <text:p>128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2:0010108:2379</text:p>
          </table:table-cell>
          <table:table-cell office:value-type="float" office:value="124200" table:style-name="ce40">
            <text:p>124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2:0010108:2380</text:p>
          </table:table-cell>
          <table:table-cell office:value-type="float" office:value="125600" table:style-name="ce40">
            <text:p>125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2:0010108:2381</text:p>
          </table:table-cell>
          <table:table-cell office:value-type="float" office:value="129900" table:style-name="ce40">
            <text:p>129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2:0010108:2382</text:p>
          </table:table-cell>
          <table:table-cell office:value-type="float" office:value="118800" table:style-name="ce40">
            <text:p>118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2:0010108:2383</text:p>
          </table:table-cell>
          <table:table-cell office:value-type="float" office:value="88600" table:style-name="ce40">
            <text:p>88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2:0010108:2384</text:p>
          </table:table-cell>
          <table:table-cell office:value-type="float" office:value="87700" table:style-name="ce40">
            <text:p>87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2:0010108:2385</text:p>
          </table:table-cell>
          <table:table-cell office:value-type="float" office:value="119000" table:style-name="ce40">
            <text:p>119 0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2:0010108:2386</text:p>
          </table:table-cell>
          <table:table-cell office:value-type="float" office:value="129900" table:style-name="ce40">
            <text:p>129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2:0010108:2387</text:p>
          </table:table-cell>
          <table:table-cell office:value-type="float" office:value="124700" table:style-name="ce40">
            <text:p>124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2:0010108:2388</text:p>
          </table:table-cell>
          <table:table-cell office:value-type="float" office:value="124500" table:style-name="ce40">
            <text:p>124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2:0010108:2389</text:p>
          </table:table-cell>
          <table:table-cell office:value-type="float" office:value="126400" table:style-name="ce40">
            <text:p>126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2:0010108:2390</text:p>
          </table:table-cell>
          <table:table-cell office:value-type="float" office:value="117600" table:style-name="ce40">
            <text:p>117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2:0010108:2391</text:p>
          </table:table-cell>
          <table:table-cell office:value-type="float" office:value="88300" table:style-name="ce40">
            <text:p>88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2:0010108:2392</text:p>
          </table:table-cell>
          <table:table-cell office:value-type="float" office:value="88300" table:style-name="ce40">
            <text:p>88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2:0010108:2393</text:p>
          </table:table-cell>
          <table:table-cell office:value-type="float" office:value="119300" table:style-name="ce40">
            <text:p>119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2:0010108:2394</text:p>
          </table:table-cell>
          <table:table-cell office:value-type="float" office:value="128700" table:style-name="ce40">
            <text:p>128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2:0010108:2395</text:p>
          </table:table-cell>
          <table:table-cell office:value-type="float" office:value="123000" table:style-name="ce40">
            <text:p>123 0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2:0010108:2396</text:p>
          </table:table-cell>
          <table:table-cell office:value-type="float" office:value="122500" table:style-name="ce40">
            <text:p>122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2:0010108:2397</text:p>
          </table:table-cell>
          <table:table-cell office:value-type="float" office:value="129600" table:style-name="ce40">
            <text:p>129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2:0010108:2398</text:p>
          </table:table-cell>
          <table:table-cell office:value-type="float" office:value="118800" table:style-name="ce40">
            <text:p>118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2:0010108:2399</text:p>
          </table:table-cell>
          <table:table-cell office:value-type="float" office:value="87100" table:style-name="ce40">
            <text:p>87 1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2:0010108:5313</text:p>
          </table:table-cell>
          <table:table-cell office:value-type="float" office:value="222500" table:style-name="ce40">
            <text:p>222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2:0010108:5314</text:p>
          </table:table-cell>
          <table:table-cell office:value-type="float" office:value="121700" table:style-name="ce40">
            <text:p>121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2:0010108:5315</text:p>
          </table:table-cell>
          <table:table-cell office:value-type="float" office:value="246200" table:style-name="ce40">
            <text:p>246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2:0010108:5316</text:p>
          </table:table-cell>
          <table:table-cell office:value-type="float" office:value="191700" table:style-name="ce40">
            <text:p>191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2:0010108:5317</text:p>
          </table:table-cell>
          <table:table-cell office:value-type="float" office:value="169900" table:style-name="ce40">
            <text:p>169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2:0010108:5318</text:p>
          </table:table-cell>
          <table:table-cell office:value-type="float" office:value="177800" table:style-name="ce40">
            <text:p>177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2:0010108:5319</text:p>
          </table:table-cell>
          <table:table-cell office:value-type="float" office:value="223700" table:style-name="ce40">
            <text:p>223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2:0010108:5320</text:p>
          </table:table-cell>
          <table:table-cell office:value-type="float" office:value="170300" table:style-name="ce40">
            <text:p>170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2:0010108:5321</text:p>
          </table:table-cell>
          <table:table-cell office:value-type="float" office:value="171500" table:style-name="ce40">
            <text:p>171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2:0010108:5322</text:p>
          </table:table-cell>
          <table:table-cell office:value-type="float" office:value="228000" table:style-name="ce40">
            <text:p>228 0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2:0010108:5323</text:p>
          </table:table-cell>
          <table:table-cell office:value-type="float" office:value="177400" table:style-name="ce40">
            <text:p>177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2:0010108:5324</text:p>
          </table:table-cell>
          <table:table-cell office:value-type="float" office:value="169100" table:style-name="ce40">
            <text:p>169 1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2:0010108:5325</text:p>
          </table:table-cell>
          <table:table-cell office:value-type="float" office:value="194800" table:style-name="ce40">
            <text:p>194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2:0010108:5326</text:p>
          </table:table-cell>
          <table:table-cell office:value-type="float" office:value="251300" table:style-name="ce40">
            <text:p>251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2:0010108:5327</text:p>
          </table:table-cell>
          <table:table-cell office:value-type="float" office:value="122500" table:style-name="ce40">
            <text:p>122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2:0010108:5328</text:p>
          </table:table-cell>
          <table:table-cell office:value-type="float" office:value="221300" table:style-name="ce40">
            <text:p>221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2:0010108:5329</text:p>
          </table:table-cell>
          <table:table-cell office:value-type="float" office:value="224100" table:style-name="ce40">
            <text:p>224 1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2:0010108:5330</text:p>
          </table:table-cell>
          <table:table-cell office:value-type="float" office:value="123300" table:style-name="ce40">
            <text:p>123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2:0010108:5331</text:p>
          </table:table-cell>
          <table:table-cell office:value-type="float" office:value="251700" table:style-name="ce40">
            <text:p>251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2:0010108:5332</text:p>
          </table:table-cell>
          <table:table-cell office:value-type="float" office:value="192400" table:style-name="ce40">
            <text:p>192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2:0010108:5333</text:p>
          </table:table-cell>
          <table:table-cell office:value-type="float" office:value="170300" table:style-name="ce40">
            <text:p>170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2:0010108:5334</text:p>
          </table:table-cell>
          <table:table-cell office:value-type="float" office:value="179400" table:style-name="ce40">
            <text:p>179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2:0010108:5335</text:p>
          </table:table-cell>
          <table:table-cell office:value-type="float" office:value="224100" table:style-name="ce40">
            <text:p>224 1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2:0010108:5336</text:p>
          </table:table-cell>
          <table:table-cell office:value-type="float" office:value="170300" table:style-name="ce40">
            <text:p>170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2:0010108:5337</text:p>
          </table:table-cell>
          <table:table-cell office:value-type="float" office:value="172700" table:style-name="ce40">
            <text:p>172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2:0010108:5338</text:p>
          </table:table-cell>
          <table:table-cell office:value-type="float" office:value="227600" table:style-name="ce40">
            <text:p>227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2:0010108:5339</text:p>
          </table:table-cell>
          <table:table-cell office:value-type="float" office:value="175500" table:style-name="ce40">
            <text:p>175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2:0010108:5340</text:p>
          </table:table-cell>
          <table:table-cell office:value-type="float" office:value="166800" table:style-name="ce40">
            <text:p>166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2:0010108:5341</text:p>
          </table:table-cell>
          <table:table-cell office:value-type="float" office:value="198800" table:style-name="ce40">
            <text:p>198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2:0010108:5342</text:p>
          </table:table-cell>
          <table:table-cell office:value-type="float" office:value="253300" table:style-name="ce40">
            <text:p>253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2:0010108:5343</text:p>
          </table:table-cell>
          <table:table-cell office:value-type="float" office:value="121700" table:style-name="ce40">
            <text:p>121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2:0010108:5344</text:p>
          </table:table-cell>
          <table:table-cell office:value-type="float" office:value="221300" table:style-name="ce40">
            <text:p>221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2:0010108:5345</text:p>
          </table:table-cell>
          <table:table-cell office:value-type="float" office:value="226000" table:style-name="ce40">
            <text:p>226 0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2:0010108:5346</text:p>
          </table:table-cell>
          <table:table-cell office:value-type="float" office:value="125300" table:style-name="ce40">
            <text:p>125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2:0010108:5347</text:p>
          </table:table-cell>
          <table:table-cell office:value-type="float" office:value="252500" table:style-name="ce40">
            <text:p>252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2:0010108:5348</text:p>
          </table:table-cell>
          <table:table-cell office:value-type="float" office:value="194800" table:style-name="ce40">
            <text:p>194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2:0010108:5349</text:p>
          </table:table-cell>
          <table:table-cell office:value-type="float" office:value="171100" table:style-name="ce40">
            <text:p>171 1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2:0010108:5350</text:p>
          </table:table-cell>
          <table:table-cell office:value-type="float" office:value="135900" table:style-name="ce40">
            <text:p>135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2:0010108:5351</text:p>
          </table:table-cell>
          <table:table-cell office:value-type="float" office:value="224500" table:style-name="ce40">
            <text:p>224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2:0010108:5352</text:p>
          </table:table-cell>
          <table:table-cell office:value-type="float" office:value="167900" table:style-name="ce40">
            <text:p>167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2:0010108:5353</text:p>
          </table:table-cell>
          <table:table-cell office:value-type="float" office:value="172700" table:style-name="ce40">
            <text:p>172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2:0010108:5354</text:p>
          </table:table-cell>
          <table:table-cell office:value-type="float" office:value="228000" table:style-name="ce40">
            <text:p>228 0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2:0010108:5355</text:p>
          </table:table-cell>
          <table:table-cell office:value-type="float" office:value="176200" table:style-name="ce40">
            <text:p>176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2:0010108:5356</text:p>
          </table:table-cell>
          <table:table-cell office:value-type="float" office:value="170300" table:style-name="ce40">
            <text:p>170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2:0010108:5357</text:p>
          </table:table-cell>
          <table:table-cell office:value-type="float" office:value="198000" table:style-name="ce40">
            <text:p>198 0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2:0010108:5358</text:p>
          </table:table-cell>
          <table:table-cell office:value-type="float" office:value="254900" table:style-name="ce40">
            <text:p>254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2:0010108:5359</text:p>
          </table:table-cell>
          <table:table-cell office:value-type="float" office:value="125300" table:style-name="ce40">
            <text:p>125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2:0010108:5360</text:p>
          </table:table-cell>
          <table:table-cell office:value-type="float" office:value="224500" table:style-name="ce40">
            <text:p>224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2:0010108:5361</text:p>
          </table:table-cell>
          <table:table-cell office:value-type="float" office:value="222500" table:style-name="ce40">
            <text:p>222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2:0010108:5362</text:p>
          </table:table-cell>
          <table:table-cell office:value-type="float" office:value="118900" table:style-name="ce40">
            <text:p>118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2:0010108:5363</text:p>
          </table:table-cell>
          <table:table-cell office:value-type="float" office:value="252100" table:style-name="ce40">
            <text:p>252 1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2:0010108:5364</text:p>
          </table:table-cell>
          <table:table-cell office:value-type="float" office:value="196800" table:style-name="ce40">
            <text:p>196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2:0010108:5365</text:p>
          </table:table-cell>
          <table:table-cell office:value-type="float" office:value="169900" table:style-name="ce40">
            <text:p>169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2:0010108:5366</text:p>
          </table:table-cell>
          <table:table-cell office:value-type="float" office:value="177800" table:style-name="ce40">
            <text:p>177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2:0010108:5367</text:p>
          </table:table-cell>
          <table:table-cell office:value-type="float" office:value="225200" table:style-name="ce40">
            <text:p>225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2:0010108:5368</text:p>
          </table:table-cell>
          <table:table-cell office:value-type="float" office:value="171500" table:style-name="ce40">
            <text:p>171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2:0010108:5369</text:p>
          </table:table-cell>
          <table:table-cell office:value-type="float" office:value="172300" table:style-name="ce40">
            <text:p>172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2:0010108:5370</text:p>
          </table:table-cell>
          <table:table-cell office:value-type="float" office:value="223300" table:style-name="ce40">
            <text:p>223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2:0010108:5371</text:p>
          </table:table-cell>
          <table:table-cell office:value-type="float" office:value="180200" table:style-name="ce40">
            <text:p>180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2:0010108:5372</text:p>
          </table:table-cell>
          <table:table-cell office:value-type="float" office:value="168700" table:style-name="ce40">
            <text:p>168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2:0010108:5373</text:p>
          </table:table-cell>
          <table:table-cell office:value-type="float" office:value="197200" table:style-name="ce40">
            <text:p>197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2:0010108:5374</text:p>
          </table:table-cell>
          <table:table-cell office:value-type="float" office:value="250900" table:style-name="ce40">
            <text:p>250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2:0010108:5375</text:p>
          </table:table-cell>
          <table:table-cell office:value-type="float" office:value="124100" table:style-name="ce40">
            <text:p>124 1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2:0010108:5376</text:p>
          </table:table-cell>
          <table:table-cell office:value-type="float" office:value="221700" table:style-name="ce40">
            <text:p>221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2:0010108:6076</text:p>
          </table:table-cell>
          <table:table-cell office:value-type="float" office:value="134300" table:style-name="ce40">
            <text:p>134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2:0010108:6077</text:p>
          </table:table-cell>
          <table:table-cell office:value-type="float" office:value="66200" table:style-name="ce40">
            <text:p>66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2:0010108:6078</text:p>
          </table:table-cell>
          <table:table-cell office:value-type="float" office:value="96200" table:style-name="ce40">
            <text:p>96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2:0010108:6079</text:p>
          </table:table-cell>
          <table:table-cell office:value-type="float" office:value="103600" table:style-name="ce40">
            <text:p>103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2:0010108:6080</text:p>
          </table:table-cell>
          <table:table-cell office:value-type="float" office:value="95500" table:style-name="ce40">
            <text:p>95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2:0010108:6081</text:p>
          </table:table-cell>
          <table:table-cell office:value-type="float" office:value="96200" table:style-name="ce40">
            <text:p>96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2:0010108:6082</text:p>
          </table:table-cell>
          <table:table-cell office:value-type="float" office:value="96400" table:style-name="ce40">
            <text:p>96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2:0010108:6083</text:p>
          </table:table-cell>
          <table:table-cell office:value-type="float" office:value="96800" table:style-name="ce40">
            <text:p>96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2:0010108:6084</text:p>
          </table:table-cell>
          <table:table-cell office:value-type="float" office:value="104000" table:style-name="ce40">
            <text:p>104 0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2:0010108:6085</text:p>
          </table:table-cell>
          <table:table-cell office:value-type="float" office:value="95900" table:style-name="ce40">
            <text:p>95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2:0010108:6086</text:p>
          </table:table-cell>
          <table:table-cell office:value-type="float" office:value="66400" table:style-name="ce40">
            <text:p>66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2:0010108:6089</text:p>
          </table:table-cell>
          <table:table-cell office:value-type="float" office:value="66600" table:style-name="ce40">
            <text:p>66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2:0010108:6090</text:p>
          </table:table-cell>
          <table:table-cell office:value-type="float" office:value="96200" table:style-name="ce40">
            <text:p>96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2:0010108:6091</text:p>
          </table:table-cell>
          <table:table-cell office:value-type="float" office:value="104000" table:style-name="ce40">
            <text:p>104 0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2:0010108:6093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2:0010108:6094</text:p>
          </table:table-cell>
          <table:table-cell office:value-type="float" office:value="95500" table:style-name="ce40">
            <text:p>95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2:0010108:6095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2:0010108:6096</text:p>
          </table:table-cell>
          <table:table-cell office:value-type="float" office:value="103800" table:style-name="ce40">
            <text:p>103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2:0010108:6097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2:0010108:6098</text:p>
          </table:table-cell>
          <table:table-cell office:value-type="float" office:value="66400" table:style-name="ce40">
            <text:p>66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2:0010108:6099</text:p>
          </table:table-cell>
          <table:table-cell office:value-type="float" office:value="133400" table:style-name="ce40">
            <text:p>133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2:0010108:6100</text:p>
          </table:table-cell>
          <table:table-cell office:value-type="float" office:value="134100" table:style-name="ce40">
            <text:p>134 1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2:0010108:6101</text:p>
          </table:table-cell>
          <table:table-cell office:value-type="float" office:value="66400" table:style-name="ce40">
            <text:p>66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2:0010108:6102</text:p>
          </table:table-cell>
          <table:table-cell office:value-type="float" office:value="96400" table:style-name="ce40">
            <text:p>96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2:0010108:6105</text:p>
          </table:table-cell>
          <table:table-cell office:value-type="float" office:value="96400" table:style-name="ce40">
            <text:p>96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2:0010108:6106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2:0010108:6107</text:p>
          </table:table-cell>
          <table:table-cell office:value-type="float" office:value="96600" table:style-name="ce40">
            <text:p>96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2:0010108:6108</text:p>
          </table:table-cell>
          <table:table-cell office:value-type="float" office:value="103600" table:style-name="ce40">
            <text:p>103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2:0010108:6109</text:p>
          </table:table-cell>
          <table:table-cell office:value-type="float" office:value="96200" table:style-name="ce40">
            <text:p>96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2:0010108:6110</text:p>
          </table:table-cell>
          <table:table-cell office:value-type="float" office:value="66800" table:style-name="ce40">
            <text:p>66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2:0010108:6111</text:p>
          </table:table-cell>
          <table:table-cell office:value-type="float" office:value="134300" table:style-name="ce40">
            <text:p>134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2:0010108:6112</text:p>
          </table:table-cell>
          <table:table-cell office:value-type="float" office:value="134100" table:style-name="ce40">
            <text:p>134 1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2:0010108:6113</text:p>
          </table:table-cell>
          <table:table-cell office:value-type="float" office:value="96200" table:style-name="ce40">
            <text:p>96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2:0010108:6114</text:p>
          </table:table-cell>
          <table:table-cell office:value-type="float" office:value="65900" table:style-name="ce40">
            <text:p>65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2:0010108:6115</text:p>
          </table:table-cell>
          <table:table-cell office:value-type="float" office:value="96400" table:style-name="ce40">
            <text:p>96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2:0010108:6116</text:p>
          </table:table-cell>
          <table:table-cell office:value-type="float" office:value="95900" table:style-name="ce40">
            <text:p>95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2:0010108:6117</text:p>
          </table:table-cell>
          <table:table-cell office:value-type="float" office:value="95900" table:style-name="ce40">
            <text:p>95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2:0010108:6118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2:0010108:6119</text:p>
          </table:table-cell>
          <table:table-cell office:value-type="float" office:value="103600" table:style-name="ce40">
            <text:p>103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2:0010108:6120</text:p>
          </table:table-cell>
          <table:table-cell office:value-type="float" office:value="97000" table:style-name="ce40">
            <text:p>97 0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2:0010108:6121</text:p>
          </table:table-cell>
          <table:table-cell office:value-type="float" office:value="66200" table:style-name="ce40">
            <text:p>66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2:0010108:6122</text:p>
          </table:table-cell>
          <table:table-cell office:value-type="float" office:value="133800" table:style-name="ce40">
            <text:p>133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2:0010108:6123</text:p>
          </table:table-cell>
          <table:table-cell office:value-type="float" office:value="133400" table:style-name="ce40">
            <text:p>133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2:0010108:6124</text:p>
          </table:table-cell>
          <table:table-cell office:value-type="float" office:value="65700" table:style-name="ce40">
            <text:p>65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2:0010108:6125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2:0010108:6126</text:p>
          </table:table-cell>
          <table:table-cell office:value-type="float" office:value="104300" table:style-name="ce40">
            <text:p>104 3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2:0010108:6127</text:p>
          </table:table-cell>
          <table:table-cell office:value-type="float" office:value="96200" table:style-name="ce40">
            <text:p>96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2:0010108:6128</text:p>
          </table:table-cell>
          <table:table-cell office:value-type="float" office:value="96400" table:style-name="ce40">
            <text:p>96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2:0010108:6129</text:p>
          </table:table-cell>
          <table:table-cell office:value-type="float" office:value="96200" table:style-name="ce40">
            <text:p>96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2:0010108:6130</text:p>
          </table:table-cell>
          <table:table-cell office:value-type="float" office:value="96200" table:style-name="ce40">
            <text:p>96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2:0010108:6131</text:p>
          </table:table-cell>
          <table:table-cell office:value-type="float" office:value="103200" table:style-name="ce40">
            <text:p>103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2:0010108:6132</text:p>
          </table:table-cell>
          <table:table-cell office:value-type="float" office:value="96400" table:style-name="ce40">
            <text:p>96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2:0010108:6133</text:p>
          </table:table-cell>
          <table:table-cell office:value-type="float" office:value="66400" table:style-name="ce40">
            <text:p>66 4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2:0010108:6134</text:p>
          </table:table-cell>
          <table:table-cell office:value-type="float" office:value="134500" table:style-name="ce40">
            <text:p>134 5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2:0010108:6135</text:p>
          </table:table-cell>
          <table:table-cell office:value-type="float" office:value="103200" table:style-name="ce40">
            <text:p>103 2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2:0010108:6739</text:p>
          </table:table-cell>
          <table:table-cell office:value-type="float" office:value="103800" table:style-name="ce40">
            <text:p>103 8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2:0010108:6753</text:p>
          </table:table-cell>
          <table:table-cell office:value-type="float" office:value="134100" table:style-name="ce40">
            <text:p>134 1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2:0010108:6831</text:p>
          </table:table-cell>
          <table:table-cell office:value-type="float" office:value="95900" table:style-name="ce40">
            <text:p>95 9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2:0010108:6832</text:p>
          </table:table-cell>
          <table:table-cell office:value-type="float" office:value="96600" table:style-name="ce40">
            <text:p>96 600,00</text:p>
          </table:table-cell>
          <table:table-cell office:value-type="string" table:style-name="ce13">
            <text:p>13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2169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1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4:2902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0:351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327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1:47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2895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2523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10:57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10:60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10:59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10:58</text:p>
          </table:table-cell>
          <table:table-cell office:value-type="string" table:number-columns-spanned="2" table:number-rows-spanned="1" table:style-name="ce43">
            <text:p>13.02.2024</text:p>
          </table:table-cell>
          <table:covered-table-cell/>
          <table:table-cell office:value-type="string" table:style-name="ce17">
            <text:p>12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BE8A4C2FCCF0519D5E28BE88799713DF23C171D7D23D30A0C9DD25D916BE83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4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Яковенко Ольга Сергеевна</dc:creator>
    <meta:creation-date>2020-08-28T10:47:12Z</meta:creation-date>
    <dc:date>2024-02-26T00:40:26Z</dc:date>
    <meta:print-date>2020-11-16T23:29:28Z</meta:print-date>
  </office:meta>
</office:document-meta>
</file>