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2])&gt;1;NOT(ISBLANK([.C162]))))" style:apply-style-name="cf145" style:base-cell-address="Акт.C162"/>
      <style:map style:condition="of:is-true-formula(AND(COUNTIF([.$C:.$C]; [.C162])&gt;1;NOT(ISBLANK([.C162]))))" style:apply-style-name="cf145" style:base-cell-address="Акт.C16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3])&gt;1;NOT(ISBLANK([.C163]))))" style:apply-style-name="cf145" style:base-cell-address="Акт.C163"/>
      <style:map style:condition="of:is-true-formula(AND(COUNTIF([.$C:.$C]; [.C163])&gt;1;NOT(ISBLANK([.C163]))))" style:apply-style-name="cf145" style:base-cell-address="Акт.C16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9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6" table:style-name="ce10">
            <text:p>1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1160</text:p>
          </table:table-cell>
          <table:table-cell office:value-type="float" office:value="108278.94" table:style-name="ce40">
            <text:p>108 278,94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010</text:p>
          </table:table-cell>
          <table:table-cell office:value-type="float" office:value="247211.91" table:style-name="ce40">
            <text:p>247 211,91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2557</text:p>
          </table:table-cell>
          <table:table-cell office:value-type="float" office:value="354784.32" table:style-name="ce40">
            <text:p>354 784,32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8:1963</text:p>
          </table:table-cell>
          <table:table-cell office:value-type="float" office:value="223634.3" table:style-name="ce40">
            <text:p>223 634,3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4:249</text:p>
          </table:table-cell>
          <table:table-cell office:value-type="float" office:value="330127.46000000002" table:style-name="ce40">
            <text:p>330 127,46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617</text:p>
          </table:table-cell>
          <table:table-cell office:value-type="float" office:value="154727.12" table:style-name="ce40">
            <text:p>154 727,12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8:577</text:p>
          </table:table-cell>
          <table:table-cell office:value-type="float" office:value="785576" table:style-name="ce40">
            <text:p>785 576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2245</text:p>
          </table:table-cell>
          <table:table-cell office:value-type="float" office:value="1309369.6100000001" table:style-name="ce40">
            <text:p>1 309 369,61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8:576</text:p>
          </table:table-cell>
          <table:table-cell office:value-type="float" office:value="112768" table:style-name="ce40">
            <text:p>112 768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9:2244</text:p>
          </table:table-cell>
          <table:table-cell office:value-type="float" office:value="1019431.13" table:style-name="ce40">
            <text:p>1 019 431,13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13</text:p>
          </table:table-cell>
          <table:table-cell office:value-type="float" office:value="604994.4" table:style-name="ce40">
            <text:p>604 994,4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3:2840</text:p>
          </table:table-cell>
          <table:table-cell office:value-type="float" office:value="88682.880000000005" table:style-name="ce40">
            <text:p>88 682,88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4:596</text:p>
          </table:table-cell>
          <table:table-cell office:value-type="float" office:value="340730" table:style-name="ce40">
            <text:p>340 73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3:36</text:p>
          </table:table-cell>
          <table:table-cell office:value-type="float" office:value="6395230.0499999998" table:style-name="ce40">
            <text:p>6 395 230,05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9:1958</text:p>
          </table:table-cell>
          <table:table-cell office:value-type="float" office:value="953760.08" table:style-name="ce40">
            <text:p>953 760,08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9:2181</text:p>
          </table:table-cell>
          <table:table-cell office:value-type="float" office:value="1401369.32" table:style-name="ce40">
            <text:p>1 401 369,32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7:0010103:2839</text:p>
          </table:table-cell>
          <table:table-cell office:value-type="float" office:value="73854.100000000006" table:style-name="ce40">
            <text:p>73 854,1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0:1184</text:p>
          </table:table-cell>
          <table:table-cell office:value-type="float" office:value="921301.8" table:style-name="ce40">
            <text:p>921 301,8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4:693</text:p>
          </table:table-cell>
          <table:table-cell office:value-type="float" office:value="184253.16" table:style-name="ce40">
            <text:p>184 253,16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18:271</text:p>
          </table:table-cell>
          <table:table-cell office:value-type="float" office:value="76130" table:style-name="ce40">
            <text:p>76 13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9:2663</text:p>
          </table:table-cell>
          <table:table-cell office:value-type="float" office:value="1350434.88" table:style-name="ce40">
            <text:p>1 350 434,88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2:2513</text:p>
          </table:table-cell>
          <table:table-cell office:value-type="float" office:value="710755.2" table:style-name="ce40">
            <text:p>710 755,2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4:1414</text:p>
          </table:table-cell>
          <table:table-cell office:value-type="float" office:value="3750714.42" table:style-name="ce40">
            <text:p>3 750 714,42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9:2662</text:p>
          </table:table-cell>
          <table:table-cell office:value-type="float" office:value="1489624.44" table:style-name="ce40">
            <text:p>1 489 624,44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8:965</text:p>
          </table:table-cell>
          <table:table-cell office:value-type="float" office:value="2670761.38" table:style-name="ce40">
            <text:p>2 670 761,38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9:2661</text:p>
          </table:table-cell>
          <table:table-cell office:value-type="float" office:value="1197425.08" table:style-name="ce40">
            <text:p>1 197 425,08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617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5:46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2139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1761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2119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5:2143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5:2068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1338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4:1999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4:1955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9:1894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57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6:905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7:256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7:257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3:737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7:242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77:266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4:241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3:865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7:261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3:734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77:241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73:862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4:240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73:740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3:741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73:864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3:868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72:864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73:746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74:242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73:706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76:894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73:738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78:239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72:825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74:245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77:254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74:250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73:875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73:867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76:893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9:78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1:30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7:0010103:2818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73:7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73:866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77:265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73:869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73:877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76:906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74:238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77:255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72:823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73:739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73:747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77:260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73:750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73:745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73:705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76:895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76:896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72:824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73:35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73:736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73:735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75:3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76:892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73:733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73:861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77:240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73:860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73:703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74:247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73:707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74:246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77:243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77:264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74:244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74:249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74:239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82:970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3:314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64:625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7:0010105:170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7:0010105:746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7:0010105:524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7:0010105:36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7:0010105:361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7:0010105:359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7:0010105:364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7:0010105:444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7:0010105:443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7:0010105:516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7:0010105:474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7:0010105:491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7:0010105:425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7:0010105:426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7:0010105:468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7:0010105:514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7:0010105:428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7:0010105:513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7:0010105:441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7:0010105:490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7:0010105:450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7:0010105:488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7:0010105:487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7:0010105:463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7:0010105:459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7:0010105:475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7:0010105:419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7:0010105:512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76:891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00000:310</text:p>
          </table:table-cell>
          <table:table-cell office:value-type="string" table:number-columns-spanned="2" table:number-rows-spanned="1" table:style-name="ce43">
            <text:p>14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111AD3AA39D0EE488C36CEF154B06CE081D8A74309A16CDFDAA2034FC8F1B8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0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25T23:10:34Z</dc:date>
    <meta:print-date>2020-11-16T23:29:28Z</meta:print-date>
  </office:meta>
</office:document-meta>
</file>