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7])&gt;1;NOT(ISBLANK([.C27]))))" style:apply-style-name="cf146" style:base-cell-address="Акт.C27"/>
      <style:map style:condition="of:is-true-formula(AND(COUNTIF([.$C:.$C]; [.C27])&gt;1;NOT(ISBLANK([.C27]))))" style:apply-style-name="cf146" style:base-cell-address="Акт.C27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8])&gt;1;NOT(ISBLANK([.C28]))))" style:apply-style-name="cf146" style:base-cell-address="Акт.C28"/>
      <style:map style:condition="of:is-true-formula(AND(COUNTIF([.$C:.$C]; [.C28])&gt;1;NOT(ISBLANK([.C28]))))" style:apply-style-name="cf146" style:base-cell-address="Акт.C2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4/000091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26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10117:12593</text:p>
          </table:table-cell>
          <table:table-cell office:value-type="float" office:value="811849.32" table:style-name="ce14">
            <text:p>811 849,32</text:p>
          </table:table-cell>
          <table:table-cell office:value-type="string" table:style-name="ce15">
            <text:p>13.02.2024</text:p>
          </table:table-cell>
          <table:table-cell office:value-type="string" table:style-name="ce16">
            <text:p>05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1:0010122:3932</text:p>
          </table:table-cell>
          <table:table-cell office:value-type="float" office:value="838854.84" table:style-name="ce14">
            <text:p>838 854,84</text:p>
          </table:table-cell>
          <table:table-cell office:value-type="string" table:style-name="ce15">
            <text:p>13.02.2024</text:p>
          </table:table-cell>
          <table:table-cell office:value-type="string" table:style-name="ce16">
            <text:p>05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05:2255</text:p>
          </table:table-cell>
          <table:table-cell office:value-type="float" office:value="19185700" table:style-name="ce14">
            <text:p>19 185 700,00</text:p>
          </table:table-cell>
          <table:table-cell office:value-type="string" table:style-name="ce15">
            <text:p>13.02.2024</text:p>
          </table:table-cell>
          <table:table-cell office:value-type="string" table:style-name="ce16">
            <text:p>05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73:879</text:p>
          </table:table-cell>
          <table:table-cell office:value-type="float" office:value="913494.25" table:style-name="ce14">
            <text:p>913 494,25</text:p>
          </table:table-cell>
          <table:table-cell office:value-type="string" table:style-name="ce15">
            <text:p>13.02.2024</text:p>
          </table:table-cell>
          <table:table-cell office:value-type="string" table:style-name="ce16">
            <text:p>06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1:0010127:6943</text:p>
          </table:table-cell>
          <table:table-cell office:value-type="float" office:value="396281.65" table:style-name="ce14">
            <text:p>396 281,65</text:p>
          </table:table-cell>
          <table:table-cell office:value-type="string" table:style-name="ce15">
            <text:p>13.02.2024</text:p>
          </table:table-cell>
          <table:table-cell office:value-type="string" table:style-name="ce16">
            <text:p>07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82:2510</text:p>
          </table:table-cell>
          <table:table-cell office:value-type="float" office:value="926935.97" table:style-name="ce14">
            <text:p>926 935,97</text:p>
          </table:table-cell>
          <table:table-cell office:value-type="string" table:style-name="ce15">
            <text:p>13.02.2024</text:p>
          </table:table-cell>
          <table:table-cell office:value-type="string" table:style-name="ce16">
            <text:p>07.02.202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table:style-name="ce11"/>
          <table:table-cell table:number-columns-spanned="2" table:number-rows-spanned="1" table:style-name="ce34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9C4091E7E26CDD777DEC421137BA74F7DF03C7F5910AAEA0186151157AEB4B39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35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Яковенко Ольга Сергеевна</dc:creator>
    <meta:creation-date>2020-08-28T10:47:12Z</meta:creation-date>
    <dc:date>2024-02-26T00:09:37Z</dc:date>
    <meta:print-date>2020-11-16T23:29:28Z</meta:print-date>
  </office:meta>
</office:document-meta>
</file>