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45" style:base-cell-address="Акт.C29"/>
      <style:map style:condition="of:is-true-formula(AND(COUNTIF([.$C:.$C]; [.C29])&gt;1;NOT(ISBLANK([.C29]))))" style:apply-style-name="cf145" style:base-cell-address="Акт.C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45" style:base-cell-address="Акт.C30"/>
      <style:map style:condition="of:is-true-formula(AND(COUNTIF([.$C:.$C]; [.C30])&gt;1;NOT(ISBLANK([.C30]))))" style:apply-style-name="cf145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92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041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2:1089</text:p>
          </table:table-cell>
          <table:table-cell office:value-type="float" office:value="347085.25" table:style-name="ce40">
            <text:p>347 085,25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12:1090</text:p>
          </table:table-cell>
          <table:table-cell office:value-type="float" office:value="336735.15" table:style-name="ce40">
            <text:p>336 735,15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12:1091</text:p>
          </table:table-cell>
          <table:table-cell office:value-type="float" office:value="856696.99" table:style-name="ce40">
            <text:p>856 696,99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1:1661</text:p>
          </table:table-cell>
          <table:table-cell office:value-type="float" office:value="2133939.54" table:style-name="ce40">
            <text:p>2 133 939,54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1:1662</text:p>
          </table:table-cell>
          <table:table-cell office:value-type="float" office:value="2199833.16" table:style-name="ce40">
            <text:p>2 199 833,16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1:1663</text:p>
          </table:table-cell>
          <table:table-cell office:value-type="float" office:value="2203579.62" table:style-name="ce40">
            <text:p>2 203 579,62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39FDD3942588489C037E704AE726E0EC4AB3EE5591C09646003E33BBA11A8C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25T22:40:32Z</dc:date>
    <meta:print-date>2020-11-16T23:29:28Z</meta:print-date>
  </office:meta>
</office:document-meta>
</file>