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20])&gt;1;NOT(ISBLANK([.C620]))))" style:apply-style-name="cf145" style:base-cell-address="Акт.C620"/>
      <style:map style:condition="of:is-true-formula(AND(COUNTIF([.$C:.$C]; [.C620])&gt;1;NOT(ISBLANK([.C620]))))" style:apply-style-name="cf145" style:base-cell-address="Акт.C62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21])&gt;1;NOT(ISBLANK([.C621]))))" style:apply-style-name="cf145" style:base-cell-address="Акт.C621"/>
      <style:map style:condition="of:is-true-formula(AND(COUNTIF([.$C:.$C]; [.C621])&gt;1;NOT(ISBLANK([.C621]))))" style:apply-style-name="cf145" style:base-cell-address="Акт.C62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8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6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10">
            <text:p>3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61" table:style-name="ce10">
            <text:p>56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2:0010108:6684</text:p>
          </table:table-cell>
          <table:table-cell office:value-type="float" office:value="311000" table:style-name="ce40">
            <text:p>311 000,00</text:p>
          </table:table-cell>
          <table:table-cell office:value-type="string" table:style-name="ce13">
            <text:p>12.02.2024</text:p>
          </table:table-cell>
          <table:table-cell office:value-type="string" table:style-name="ce14">
            <text:p>0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2:0010108:6884</text:p>
          </table:table-cell>
          <table:table-cell office:value-type="float" office:value="106800" table:style-name="ce40">
            <text:p>106 800,00</text:p>
          </table:table-cell>
          <table:table-cell office:value-type="string" table:style-name="ce13">
            <text:p>12.02.2024</text:p>
          </table:table-cell>
          <table:table-cell office:value-type="string" table:style-name="ce14">
            <text:p>0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2:0010108:6901</text:p>
          </table:table-cell>
          <table:table-cell office:value-type="float" office:value="112900" table:style-name="ce40">
            <text:p>112 900,00</text:p>
          </table:table-cell>
          <table:table-cell office:value-type="string" table:style-name="ce13">
            <text:p>12.02.2024</text:p>
          </table:table-cell>
          <table:table-cell office:value-type="string" table:style-name="ce14">
            <text:p>0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2:0010108:6864</text:p>
          </table:table-cell>
          <table:table-cell office:value-type="float" office:value="94700" table:style-name="ce40">
            <text:p>94 700,00</text:p>
          </table:table-cell>
          <table:table-cell office:value-type="string" table:style-name="ce13">
            <text:p>12.02.2024</text:p>
          </table:table-cell>
          <table:table-cell office:value-type="string" table:style-name="ce14">
            <text:p>0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2:0010108:6871</text:p>
          </table:table-cell>
          <table:table-cell office:value-type="float" office:value="100300" table:style-name="ce40">
            <text:p>100 300,00</text:p>
          </table:table-cell>
          <table:table-cell office:value-type="string" table:style-name="ce13">
            <text:p>12.02.2024</text:p>
          </table:table-cell>
          <table:table-cell office:value-type="string" table:style-name="ce14">
            <text:p>0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2:0010108:5264</text:p>
          </table:table-cell>
          <table:table-cell office:value-type="float" office:value="424000" table:style-name="ce40">
            <text:p>424 000,00</text:p>
          </table:table-cell>
          <table:table-cell office:value-type="string" table:style-name="ce13">
            <text:p>12.02.2024</text:p>
          </table:table-cell>
          <table:table-cell office:value-type="string" table:style-name="ce14">
            <text:p>0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2:0010108:6905</text:p>
          </table:table-cell>
          <table:table-cell office:value-type="float" office:value="459600" table:style-name="ce40">
            <text:p>459 600,00</text:p>
          </table:table-cell>
          <table:table-cell office:value-type="string" table:style-name="ce13">
            <text:p>12.02.2024</text:p>
          </table:table-cell>
          <table:table-cell office:value-type="string" table:style-name="ce14">
            <text:p>0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2:0010108:255</text:p>
          </table:table-cell>
          <table:table-cell office:value-type="float" office:value="7737922.5599999996" table:style-name="ce40">
            <text:p>7 737 922,56</text:p>
          </table:table-cell>
          <table:table-cell office:value-type="string" table:style-name="ce13">
            <text:p>12.02.2024</text:p>
          </table:table-cell>
          <table:table-cell office:value-type="string" table:style-name="ce14">
            <text:p>0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4:000004:262</text:p>
          </table:table-cell>
          <table:table-cell office:value-type="float" office:value="491823.24" table:style-name="ce40">
            <text:p>491 823,24</text:p>
          </table:table-cell>
          <table:table-cell office:value-type="string" table:style-name="ce13">
            <text:p>12.02.2024</text:p>
          </table:table-cell>
          <table:table-cell office:value-type="string" table:style-name="ce14">
            <text:p>0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4:000004:237</text:p>
          </table:table-cell>
          <table:table-cell office:value-type="float" office:value="888943.77" table:style-name="ce40">
            <text:p>888 943,77</text:p>
          </table:table-cell>
          <table:table-cell office:value-type="string" table:style-name="ce13">
            <text:p>12.02.2024</text:p>
          </table:table-cell>
          <table:table-cell office:value-type="string" table:style-name="ce14">
            <text:p>0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2:2477</text:p>
          </table:table-cell>
          <table:table-cell office:value-type="float" office:value="1298126.3999999999" table:style-name="ce40">
            <text:p>1 298 126,40</text:p>
          </table:table-cell>
          <table:table-cell office:value-type="string" table:style-name="ce13">
            <text:p>12.02.2024</text:p>
          </table:table-cell>
          <table:table-cell office:value-type="string" table:style-name="ce14">
            <text:p>0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2:0010108:446</text:p>
          </table:table-cell>
          <table:table-cell office:value-type="float" office:value="12385549.91" table:style-name="ce40">
            <text:p>12 385 549,91</text:p>
          </table:table-cell>
          <table:table-cell office:value-type="string" table:style-name="ce13">
            <text:p>12.02.2024</text:p>
          </table:table-cell>
          <table:table-cell office:value-type="string" table:style-name="ce14">
            <text:p>0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7:4384</text:p>
          </table:table-cell>
          <table:table-cell office:value-type="float" office:value="1064960.49" table:style-name="ce40">
            <text:p>1 064 960,49</text:p>
          </table:table-cell>
          <table:table-cell office:value-type="string" table:style-name="ce13">
            <text:p>12.02.2024</text:p>
          </table:table-cell>
          <table:table-cell office:value-type="string" table:style-name="ce14">
            <text:p>0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17:167</text:p>
          </table:table-cell>
          <table:table-cell office:value-type="float" office:value="7928577.3499999996" table:style-name="ce40">
            <text:p>7 928 577,35</text:p>
          </table:table-cell>
          <table:table-cell office:value-type="string" table:style-name="ce13">
            <text:p>12.02.2024</text:p>
          </table:table-cell>
          <table:table-cell office:value-type="string" table:style-name="ce14">
            <text:p>0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2:0010108:445</text:p>
          </table:table-cell>
          <table:table-cell office:value-type="float" office:value="12403727.34" table:style-name="ce40">
            <text:p>12 403 727,34</text:p>
          </table:table-cell>
          <table:table-cell office:value-type="string" table:style-name="ce13">
            <text:p>12.02.2024</text:p>
          </table:table-cell>
          <table:table-cell office:value-type="string" table:style-name="ce14">
            <text:p>0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2:0010108:436</text:p>
          </table:table-cell>
          <table:table-cell office:value-type="float" office:value="7031017.7599999998" table:style-name="ce40">
            <text:p>7 031 017,76</text:p>
          </table:table-cell>
          <table:table-cell office:value-type="string" table:style-name="ce13">
            <text:p>12.02.2024</text:p>
          </table:table-cell>
          <table:table-cell office:value-type="string" table:style-name="ce14">
            <text:p>0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2:0010108:442</text:p>
          </table:table-cell>
          <table:table-cell office:value-type="float" office:value="12224719.140000001" table:style-name="ce40">
            <text:p>12 224 719,14</text:p>
          </table:table-cell>
          <table:table-cell office:value-type="string" table:style-name="ce13">
            <text:p>12.02.2024</text:p>
          </table:table-cell>
          <table:table-cell office:value-type="string" table:style-name="ce14">
            <text:p>0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54:3228</text:p>
          </table:table-cell>
          <table:table-cell office:value-type="float" office:value="2890636.42" table:style-name="ce40">
            <text:p>2 890 636,42</text:p>
          </table:table-cell>
          <table:table-cell office:value-type="string" table:style-name="ce13">
            <text:p>12.02.2024</text:p>
          </table:table-cell>
          <table:table-cell office:value-type="string" table:style-name="ce14">
            <text:p>0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2:0010108:495</text:p>
          </table:table-cell>
          <table:table-cell office:value-type="float" office:value="7375391.3899999997" table:style-name="ce40">
            <text:p>7 375 391,39</text:p>
          </table:table-cell>
          <table:table-cell office:value-type="string" table:style-name="ce13">
            <text:p>12.02.2024</text:p>
          </table:table-cell>
          <table:table-cell office:value-type="string" table:style-name="ce14">
            <text:p>0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2:0010108:441</text:p>
          </table:table-cell>
          <table:table-cell office:value-type="float" office:value="9339187.8200000003" table:style-name="ce40">
            <text:p>9 339 187,82</text:p>
          </table:table-cell>
          <table:table-cell office:value-type="string" table:style-name="ce13">
            <text:p>12.02.2024</text:p>
          </table:table-cell>
          <table:table-cell office:value-type="string" table:style-name="ce14">
            <text:p>0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73:880</text:p>
          </table:table-cell>
          <table:table-cell office:value-type="float" office:value="748530.65" table:style-name="ce40">
            <text:p>748 530,65</text:p>
          </table:table-cell>
          <table:table-cell office:value-type="string" table:style-name="ce13">
            <text:p>12.02.2024</text:p>
          </table:table-cell>
          <table:table-cell office:value-type="string" table:style-name="ce14">
            <text:p>0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57:2873</text:p>
          </table:table-cell>
          <table:table-cell office:value-type="float" office:value="1189647.3700000001" table:style-name="ce40">
            <text:p>1 189 647,37</text:p>
          </table:table-cell>
          <table:table-cell office:value-type="string" table:style-name="ce13">
            <text:p>12.02.2024</text:p>
          </table:table-cell>
          <table:table-cell office:value-type="string" table:style-name="ce14">
            <text:p>0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03:498</text:p>
          </table:table-cell>
          <table:table-cell office:value-type="float" office:value="1333620.3400000001" table:style-name="ce40">
            <text:p>1 333 620,34</text:p>
          </table:table-cell>
          <table:table-cell office:value-type="string" table:style-name="ce13">
            <text:p>12.02.2024</text:p>
          </table:table-cell>
          <table:table-cell office:value-type="string" table:style-name="ce14">
            <text:p>0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82:04:000004:679</text:p>
          </table:table-cell>
          <table:table-cell office:value-type="float" office:value="541200.54" table:style-name="ce40">
            <text:p>541 200,54</text:p>
          </table:table-cell>
          <table:table-cell office:value-type="string" table:style-name="ce13">
            <text:p>12.02.2024</text:p>
          </table:table-cell>
          <table:table-cell office:value-type="string" table:style-name="ce14">
            <text:p>0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82:04:000004:259</text:p>
          </table:table-cell>
          <table:table-cell office:value-type="float" office:value="761062.58" table:style-name="ce40">
            <text:p>761 062,58</text:p>
          </table:table-cell>
          <table:table-cell office:value-type="string" table:style-name="ce13">
            <text:p>12.02.2024</text:p>
          </table:table-cell>
          <table:table-cell office:value-type="string" table:style-name="ce14">
            <text:p>0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82:04:000004:914</text:p>
          </table:table-cell>
          <table:table-cell office:value-type="float" office:value="237409.89" table:style-name="ce40">
            <text:p>237 409,89</text:p>
          </table:table-cell>
          <table:table-cell office:value-type="string" table:style-name="ce13">
            <text:p>12.02.2024</text:p>
          </table:table-cell>
          <table:table-cell office:value-type="string" table:style-name="ce14">
            <text:p>0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82:04:000004:230</text:p>
          </table:table-cell>
          <table:table-cell office:value-type="float" office:value="935914.72" table:style-name="ce40">
            <text:p>935 914,72</text:p>
          </table:table-cell>
          <table:table-cell office:value-type="string" table:style-name="ce13">
            <text:p>12.02.2024</text:p>
          </table:table-cell>
          <table:table-cell office:value-type="string" table:style-name="ce14">
            <text:p>0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82:04:000004:249</text:p>
          </table:table-cell>
          <table:table-cell office:value-type="float" office:value="915712.4" table:style-name="ce40">
            <text:p>915 712,40</text:p>
          </table:table-cell>
          <table:table-cell office:value-type="string" table:style-name="ce13">
            <text:p>12.02.2024</text:p>
          </table:table-cell>
          <table:table-cell office:value-type="string" table:style-name="ce14">
            <text:p>0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82:04:000004:239</text:p>
          </table:table-cell>
          <table:table-cell office:value-type="float" office:value="474735.72" table:style-name="ce40">
            <text:p>474 735,72</text:p>
          </table:table-cell>
          <table:table-cell office:value-type="string" table:style-name="ce13">
            <text:p>12.02.2024</text:p>
          </table:table-cell>
          <table:table-cell office:value-type="string" table:style-name="ce14">
            <text:p>0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12:1135</text:p>
          </table:table-cell>
          <table:table-cell office:value-type="float" office:value="1189700" table:style-name="ce40">
            <text:p>1 189 700,00</text:p>
          </table:table-cell>
          <table:table-cell office:value-type="string" table:style-name="ce13">
            <text:p>12.02.2024</text:p>
          </table:table-cell>
          <table:table-cell office:value-type="string" table:style-name="ce14">
            <text:p>0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12:1166</text:p>
          </table:table-cell>
          <table:table-cell office:value-type="float" office:value="2497900" table:style-name="ce40">
            <text:p>2 497 900,00</text:p>
          </table:table-cell>
          <table:table-cell office:value-type="string" table:style-name="ce13">
            <text:p>12.02.2024</text:p>
          </table:table-cell>
          <table:table-cell office:value-type="string" table:style-name="ce14">
            <text:p>0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8:925</text:p>
          </table:table-cell>
          <table:table-cell office:value-type="float" office:value="1940028.01" table:style-name="ce40">
            <text:p>1 940 028,01</text:p>
          </table:table-cell>
          <table:table-cell office:value-type="string" table:style-name="ce13">
            <text:p>12.02.2024</text:p>
          </table:table-cell>
          <table:table-cell office:value-type="string" table:style-name="ce14">
            <text:p>0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8:10328</text:p>
          </table:table-cell>
          <table:table-cell office:value-type="float" office:value="1336200" table:style-name="ce40">
            <text:p>1 336 200,00</text:p>
          </table:table-cell>
          <table:table-cell office:value-type="string" table:style-name="ce13">
            <text:p>12.02.2024</text:p>
          </table:table-cell>
          <table:table-cell office:value-type="string" table:style-name="ce14">
            <text:p>0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82:04:000004:645</text:p>
          </table:table-cell>
          <table:table-cell office:value-type="float" office:value="75000" table:style-name="ce40">
            <text:p>75 000,00</text:p>
          </table:table-cell>
          <table:table-cell office:value-type="string" table:style-name="ce13">
            <text:p>12.02.2024</text:p>
          </table:table-cell>
          <table:table-cell office:value-type="string" table:style-name="ce14">
            <text:p>0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7:0010103:2245</text:p>
          </table:table-cell>
          <table:table-cell office:value-type="float" office:value="1752400" table:style-name="ce40">
            <text:p>1 752 400,00</text:p>
          </table:table-cell>
          <table:table-cell office:value-type="string" table:style-name="ce13">
            <text:p>12.02.2024</text:p>
          </table:table-cell>
          <table:table-cell office:value-type="string" table:style-name="ce14">
            <text:p>0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29:7487</text:p>
          </table:table-cell>
          <table:table-cell office:value-type="float" office:value="1677400" table:style-name="ce40">
            <text:p>1 677 400,00</text:p>
          </table:table-cell>
          <table:table-cell office:value-type="string" table:style-name="ce13">
            <text:p>12.02.2024</text:p>
          </table:table-cell>
          <table:table-cell office:value-type="string" table:style-name="ce14">
            <text:p>0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4:1989</text:p>
          </table:table-cell>
          <table:table-cell office:value-type="float" office:value="5563800" table:style-name="ce40">
            <text:p>5 563 800,00</text:p>
          </table:table-cell>
          <table:table-cell office:value-type="string" table:style-name="ce13">
            <text:p>12.02.2024</text:p>
          </table:table-cell>
          <table:table-cell office:value-type="string" table:style-name="ce14">
            <text:p>0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22:2569</text:p>
          </table:table-cell>
          <table:table-cell office:value-type="float" office:value="1017500" table:style-name="ce40">
            <text:p>1 017 500,00</text:p>
          </table:table-cell>
          <table:table-cell office:value-type="string" table:style-name="ce13">
            <text:p>12.02.2024</text:p>
          </table:table-cell>
          <table:table-cell office:value-type="string" table:style-name="ce14">
            <text:p>0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20:2798</text:p>
          </table:table-cell>
          <table:table-cell office:value-type="float" office:value="8947700" table:style-name="ce40">
            <text:p>8 947 700,00</text:p>
          </table:table-cell>
          <table:table-cell office:value-type="string" table:style-name="ce13">
            <text:p>12.02.2024</text:p>
          </table:table-cell>
          <table:table-cell office:value-type="string" table:style-name="ce14">
            <text:p>09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8:1148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1317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135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38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139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414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41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43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454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1455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1456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1459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8:1461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8:1461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8:1464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8:146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8:146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8:1466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8:1470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8:1473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8:1473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8:1474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8:1475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8:1476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8:1476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8:148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8:1483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8:14854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8:1494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8:1496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8:1500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8:908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000000:134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0:291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8:1445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2:0010108:206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2:0010108:206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2:0010108:2064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2:0010108:206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2:0010108:206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2:0010108:206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2:0010108:206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2:0010108:206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2:0010108:207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2:0010108:207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2:0010108:207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2:0010108:207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2:0010108:2074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2:0010108:207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2:0010108:207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2:0010108:207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2:0010108:207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2:0010108:207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2:0010108:208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2:0010108:208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2:0010108:208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2:0010108:208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2:0010108:2084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2:0010108:208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2:0010108:208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2:0010108:208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2:0010108:208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2:0010108:208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2:0010108:209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2:0010108:209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2:0010108:209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2:0010108:209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2:0010108:2094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2:0010108:209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2:0010108:209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2:0010108:209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2:0010108:209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2:0010108:209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2:0010108:210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2:0010108:210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2:0010108:210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2:0010108:210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2:0010108:2104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2:0010108:210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2:0010108:210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2:0010108:210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2:0010108:210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2:0010108:210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2:0010108:211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2:0010108:211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2:0010108:211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2:0010108:211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2:0010108:2114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2:0010108:211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2:0010108:211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2:0010108:211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2:0010108:211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2:0010108:211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2:0010108:212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2:0010108:212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2:0010108:212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2:0010108:212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2:0010108:2124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2:0010108:212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2:0010108:473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2:0010108:473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2:0010108:473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2:0010108:473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2:0010108:474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2:0010108:474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2:0010108:474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2:0010108:474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2:0010108:474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2:0010108:474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2:0010108:474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2:0010108:474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2:0010108:475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2:0010108:475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2:0010108:475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2:0010108:475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2:0010108:4754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2:0010108:475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2:0010108:475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2:0010108:475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2:0010108:475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2:0010108:475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2:0010108:476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2:0010108:476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2:0010108:476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2:0010108:476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2:0010108:4764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2:0010108:476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2:0010108:476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2:0010108:476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2:0010108:476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2:0010108:477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2:0010108:477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2:0010108:477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2:0010108:477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2:0010108:4774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2:0010108:477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2:0010108:477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2:0010108:477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2:0010108:477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2:0010108:477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2:0010108:478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2:0010108:672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2:0010108:674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2:0010108:493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2:0010108:493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2:0010108:4934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2:0010108:493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2:0010108:493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2:0010108:493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2:0010108:493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2:0010108:493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2:0010108:494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2:0010108:494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2:0010108:494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2:0010108:494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2:0010108:4944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2:0010108:494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2:0010108:494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2:0010108:494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2:0010108:494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2:0010108:495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2:0010108:495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2:0010108:495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2:0010108:495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2:0010108:4954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2:0010108:495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2:0010108:495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2:0010108:495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2:0010108:495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2:0010108:495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2:0010108:496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2:0010108:496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2:0010108:496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2:0010108:496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2:0010108:4964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2:0010108:496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2:0010108:496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2:0010108:496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2:0010108:496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2:0010108:496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2:0010108:497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2:0010108:497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2:0010108:497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2:0010108:497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2:0010108:4974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2:0010108:497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2:0010108:497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2:0010108:497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2:0010108:497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2:0010108:497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2:0010108:498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2:0010108:498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2:0010108:498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2:0010108:498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2:0010108:498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2:0010108:498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2:0010108:498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2:0010108:498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2:0010108:498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2:0010108:499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2:0010108:499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2:0010108:499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2:0010108:499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2:0010108:4994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2:0010108:499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2:0010108:6744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2:0010108:682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2:0010108:499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2:0010108:499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2:0010108:499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2:0010108:499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2:0010108:500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2:0010108:500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2:0010108:500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2:0010108:500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2:0010108:5004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2:0010108:500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2:0010108:500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2:0010108:500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2:0010108:500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2:0010108:500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2:0010108:501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2:0010108:501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2:0010108:501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2:0010108:501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2:0010108:5014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2:0010108:501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2:0010108:501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2:0010108:501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2:0010108:501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2:0010108:501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2:0010108:502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2:0010108:502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2:0010108:502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2:0010108:502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2:0010108:5024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2:0010108:502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2:0010108:502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2:0010108:502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2:0010108:502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2:0010108:503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2:0010108:503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2:0010108:503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2:0010108:503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2:0010108:5034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2:0010108:503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2:0010108:503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2:0010108:503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2:0010108:503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2:0010108:503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2:0010108:504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2:0010108:504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2:0010108:504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2:0010108:504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2:0010108:5044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2:0010108:504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2:0010108:504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2:0010108:504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2:0010108:504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2:0010108:504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2:0010108:505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2:0010108:505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2:0010108:505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2:0010108:505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2:0010108:5054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2:0010108:505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2:0010108:505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2:0010108:505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2:0010108:505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2:0010108:505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2:0010108:668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2:0010108:518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2:0010108:518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2:0010108:519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2:0010108:519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2:0010108:519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2:0010108:519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2:0010108:5194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2:0010108:519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2:0010108:519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2:0010108:519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2:0010108:519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2:0010108:519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2:0010108:520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2:0010108:520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2:0010108:520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2:0010108:520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2:0010108:5204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2:0010108:520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2:0010108:520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2:0010108:520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2:0010108:520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2:0010108:520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2:0010108:521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2:0010108:521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2:0010108:521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2:0010108:521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2:0010108:5214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2:0010108:521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2:0010108:521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2:0010108:521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2:0010108:521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2:0010108:521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2:0010108:522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2:0010108:522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2:0010108:522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2:0010108:522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2:0010108:5224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2:0010108:522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2:0010108:522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2:0010108:522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2:0010108:522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2:0010108:522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2:0010108:523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2:0010108:523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2:0010108:523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2:0010108:523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2:0010108:5234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2:0010108:523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2:0010108:523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2:0010108:523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2:0010108:523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2:0010108:523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2:0010108:524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2:0010108:524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2:0010108:524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2:0010108:524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2:0010108:5244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2:0010108:524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2:0010108:524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2:0010108:524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2:0010108:524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2:0010108:524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2:0010108:525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2:0010108:525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2:0010108:525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2:0010108:5254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2:0010108:525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2:0010108:525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2:0010108:525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2:0010108:525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2:0010108:525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2:0010108:526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2:0010108:526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2:0010108:526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2:0010108:526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2:0010108:526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2:0010108:526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2:0010108:526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2:0010108:526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2:0010108:526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2:0010108:527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2:0010108:527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2:0010108:527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2:0010108:527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2:0010108:5274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2:0010108:527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2:0010108:527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2:0010108:527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2:0010108:527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2:0010108:527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2:0010108:528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2:0010108:528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2:0010108:528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2:0010108:528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2:0010108:5284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2:0010108:528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2:0010108:528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2:0010108:528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2:0010108:528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2:0010108:528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2:0010108:529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2:0010108:529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2:0010108:529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2:0010108:529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2:0010108:5294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2:0010108:529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2:0010108:529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2:0010108:529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2:0010108:529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2:0010108:529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2:0010108:530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2:0010108:530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2:0010108:530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2:0010108:530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2:0010108:5304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2:0010108:530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2:0010108:530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2:0010108:530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2:0010108:530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2:0010108:530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2:0010108:531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2:0010108:531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2:0010108:531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2:0010108:674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2:0010108:622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2:0010108:622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2:0010108:622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2:0010108:622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2:0010108:623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2:0010108:623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2:0010108:623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2:0010108:623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2:0010108:6234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2:0010108:623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2:0010108:623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2:0010108:623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2:0010108:623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2:0010108:623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2:0010108:624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2:0010108:624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2:0010108:624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2:0010108:624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2:0010108:6244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2:0010108:624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2:0010108:624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2:0010108:624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2:0010108:624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2:0010108:624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2:0010108:625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2:0010108:625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2:0010108:625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2:0010108:625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2:0010108:6254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2:0010108:625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2:0010108:625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2:0010108:625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2:0010108:625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2:0010108:625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2:0010108:626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2:0010108:626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2:0010108:626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2:0010108:626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2:0010108:6264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2:0010108:626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2:0010108:626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2:0010108:626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2:0010108:626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2:0010108:626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2:0010108:627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2:0010108:627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2:0010108:627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2:0010108:627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5:0101017:21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5:0101017:21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5:0101017:21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5:0101017:214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5:0101017:21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5:0101017:21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5:0101017:21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5:0101017:21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5:0101017:21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5:0101017:22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5:0101017:22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5:0101017:22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5:0101017:22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5:0101017:224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5:0101017:22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5:0101017:22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5:0101017:22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5:0101017:22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5:0101017:22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5:0101017:23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5:0101017:23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5:0101017:23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5:0101017:23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5:0101017:23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5:0101017:23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5:0101017:23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5:0101017:23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5:0101017:24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5:0101017:24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5:0101017:24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5:0101017:24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5:0101017:244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5:0101017:24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5:0101017:24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5:0101017:24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5:0101017:24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5:0101017:25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5:0101017:25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5:0101017:25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5:0101017:25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5:0101017:254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5:0101017:25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5:0101017:25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5:0101017:25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5:0101017:41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5:0101017:41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5:0101017:42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5:0101017:42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82:04:000004:32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82:04:000004:33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82:04:000004:33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82:04:000004:33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82:04:000004:33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82:04:000004:334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82:04:000004:33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82:04:000004:33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82:04:000004:33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82:04:000004:33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82:04:000004:33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82:04:000004:34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82:04:000004:35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82:04:000004:35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82:04:000004:354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82:04:000004:35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82:04:000004:35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82:04:000004:35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82:04:000004:35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82:04:000004:35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82:04:000004:36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82:04:000004:36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82:04:000004:36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82:04:000004:36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82:04:000004:364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82:04:000004:36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82:04:000004:36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82:04:000004:36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82:04:000004:43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82:04:000004:43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82:04:000004:43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82:04:000004:434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82:04:000004:43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82:04:000004:43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82:04:000004:43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82:04:000004:43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82:04:000004:43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82:04:000004:44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82:04:000004:44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82:04:000004:44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82:04:000004:51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82:04:000004:51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82:04:000004:51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82:04:000004:51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82:04:000004:52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82:04:000004:53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82:04:000004:53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82:04:000004:53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82:04:000004:53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82:04:000004:53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82:04:000004:54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82:04:000004:54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82:04:000004:54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82:04:000004:66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82:04:000004:89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82:04:000004:90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82:04:000004:91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82:04:000004:91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4:0010104:133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5:0101092:21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5:0101092:218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8:0010113:118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5:0101016:73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5:0101016:73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4:0010105:88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8:0010106:456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4:0010105:979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4:0010105:1292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82:04:000004:58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2:0010106:8775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514B5BC9BC699B6A92CBBB7805B302A73D3E81B039F221BB2695D739AD24AE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94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Яковенко Ольга Сергеевна</dc:creator>
    <meta:creation-date>2020-08-28T10:47:12Z</meta:creation-date>
    <dc:date>2024-02-26T00:03:24Z</dc:date>
    <meta:print-date>2020-11-16T23:29:28Z</meta:print-date>
  </office:meta>
</office:document-meta>
</file>