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38])&gt;1;NOT(ISBLANK([.C38]))))" style:apply-style-name="cf145" style:base-cell-address="Акт.C38"/>
      <style:map style:condition="of:is-true-formula(AND(COUNTIF([.$C:.$C]; [.C38])&gt;1;NOT(ISBLANK([.C38]))))" style:apply-style-name="cf145" style:base-cell-address="Акт.C3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39])&gt;1;NOT(ISBLANK([.C39]))))" style:apply-style-name="cf145" style:base-cell-address="Акт.C39"/>
      <style:map style:condition="of:is-true-formula(AND(COUNTIF([.$C:.$C]; [.C39])&gt;1;NOT(ISBLANK([.C39]))))" style:apply-style-name="cf145" style:base-cell-address="Акт.C3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088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6.0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1" table:style-name="ce10">
            <text:p>1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47:363</text:p>
          </table:table-cell>
          <table:table-cell office:value-type="float" office:value="112455" table:style-name="ce40">
            <text:p>112 455,00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3:495</text:p>
          </table:table-cell>
          <table:table-cell office:value-type="float" office:value="64936186.539999999" table:style-name="ce40">
            <text:p>64 936 186,54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3:556</text:p>
          </table:table-cell>
          <table:table-cell office:value-type="float" office:value="1657903" table:style-name="ce40">
            <text:p>1 657 903,00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4:648</text:p>
          </table:table-cell>
          <table:table-cell office:value-type="float" office:value="222767.6" table:style-name="ce40">
            <text:p>222 767,60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8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4:1683</text:p>
          </table:table-cell>
          <table:table-cell office:value-type="float" office:value="233578.4" table:style-name="ce40">
            <text:p>233 578,40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29:7486</text:p>
          </table:table-cell>
          <table:table-cell office:value-type="float" office:value="14342.7" table:style-name="ce40">
            <text:p>14 342,70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04:1684</text:p>
          </table:table-cell>
          <table:table-cell office:value-type="float" office:value="262859.52000000002" table:style-name="ce40">
            <text:p>262 859,52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3:2838</text:p>
          </table:table-cell>
          <table:table-cell office:value-type="float" office:value="264603.53000000003" table:style-name="ce40">
            <text:p>264 603,53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8:15045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8:0010106:941</text:p>
          </table:table-cell>
          <table:table-cell office:value-type="float" office:value="50005.13" table:style-name="ce40">
            <text:p>50 005,13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93:552</text:p>
          </table:table-cell>
          <table:table-cell office:value-type="float" office:value="910628.46" table:style-name="ce40">
            <text:p>910 628,46</text:p>
          </table:table-cell>
          <table:table-cell office:value-type="string" table:style-name="ce13">
            <text:p>12.02.2024</text:p>
          </table:table-cell>
          <table:table-cell office:value-type="string" table:style-name="ce14">
            <text:p>09.02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90:106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7:50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7:1061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7:50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9:2577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03:40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9.02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16:823</text:p>
          </table:table-cell>
          <table:table-cell office:value-type="string" table:number-columns-spanned="2" table:number-rows-spanned="1" table:style-name="ce43">
            <text:p>12.02.2024</text:p>
          </table:table-cell>
          <table:covered-table-cell/>
          <table:table-cell office:value-type="string" table:style-name="ce17">
            <text:p>08.02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5437D24ED72474514F1995F8C19837B9EF0FD8B768A640D3759E9864D3389960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2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2-25T22:38:51Z</dc:date>
    <meta:print-date>2020-11-16T23:29:28Z</meta:print-date>
  </office:meta>
</office:document-meta>
</file>