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2])&gt;1;NOT(ISBLANK([.C192]))))" style:apply-style-name="cf145" style:base-cell-address="Акт.C192"/>
      <style:map style:condition="of:is-true-formula(AND(COUNTIF([.$C:.$C]; [.C192])&gt;1;NOT(ISBLANK([.C192]))))" style:apply-style-name="cf145" style:base-cell-address="Акт.C1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3])&gt;1;NOT(ISBLANK([.C193]))))" style:apply-style-name="cf145" style:base-cell-address="Акт.C193"/>
      <style:map style:condition="of:is-true-formula(AND(COUNTIF([.$C:.$C]; [.C193])&gt;1;NOT(ISBLANK([.C193]))))" style:apply-style-name="cf145" style:base-cell-address="Акт.C1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" table:style-name="ce10">
            <text:p>1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0:2068</text:p>
          </table:table-cell>
          <table:table-cell office:value-type="float" office:value="189000" table:style-name="ce40">
            <text:p>189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0:2069</text:p>
          </table:table-cell>
          <table:table-cell office:value-type="float" office:value="190500" table:style-name="ce40">
            <text:p>190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0:2070</text:p>
          </table:table-cell>
          <table:table-cell office:value-type="float" office:value="189000" table:style-name="ce40">
            <text:p>189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594</text:p>
          </table:table-cell>
          <table:table-cell office:value-type="float" office:value="943167.12" table:style-name="ce40">
            <text:p>943 167,1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631</text:p>
          </table:table-cell>
          <table:table-cell office:value-type="float" office:value="4394368.9800000004" table:style-name="ce40">
            <text:p>4 394 368,9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6:940</text:p>
          </table:table-cell>
          <table:table-cell office:value-type="float" office:value="728170.9" table:style-name="ce40">
            <text:p>728 170,9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511</text:p>
          </table:table-cell>
          <table:table-cell office:value-type="float" office:value="945754.62" table:style-name="ce40">
            <text:p>945 754,6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7:2608</text:p>
          </table:table-cell>
          <table:table-cell office:value-type="float" office:value="8295278.5199999996" table:style-name="ce40">
            <text:p>8 295 278,5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224</text:p>
          </table:table-cell>
          <table:table-cell office:value-type="float" office:value="2288304.92" table:style-name="ce40">
            <text:p>2 288 304,9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0:2067</text:p>
          </table:table-cell>
          <table:table-cell office:value-type="float" office:value="100477136.12" table:style-name="ce40">
            <text:p>100 477 136,1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3227</text:p>
          </table:table-cell>
          <table:table-cell office:value-type="float" office:value="699255.47" table:style-name="ce40">
            <text:p>699 255,47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5:734</text:p>
          </table:table-cell>
          <table:table-cell office:value-type="float" office:value="1869765.33" table:style-name="ce40">
            <text:p>1 869 765,33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7:1397</text:p>
          </table:table-cell>
          <table:table-cell office:value-type="float" office:value="4472192.47" table:style-name="ce40">
            <text:p>4 472 192,47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8:575</text:p>
          </table:table-cell>
          <table:table-cell office:value-type="float" office:value="1076929.67" table:style-name="ce40">
            <text:p>1 076 929,67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1204</text:p>
          </table:table-cell>
          <table:table-cell office:value-type="float" office:value="583636.31999999995" table:style-name="ce40">
            <text:p>583 636,3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4:254</text:p>
          </table:table-cell>
          <table:table-cell office:value-type="float" office:value="488851.49" table:style-name="ce40">
            <text:p>488 851,49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5862</text:p>
          </table:table-cell>
          <table:table-cell office:value-type="float" office:value="4443300" table:style-name="ce40">
            <text:p>4 443 3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5863</text:p>
          </table:table-cell>
          <table:table-cell office:value-type="float" office:value="9418600" table:style-name="ce40">
            <text:p>9 418 6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4:000004:471</text:p>
          </table:table-cell>
          <table:table-cell office:value-type="float" office:value="56200" table:style-name="ce40">
            <text:p>56 2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4:000004:472</text:p>
          </table:table-cell>
          <table:table-cell office:value-type="float" office:value="56000" table:style-name="ce40">
            <text:p>56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4:000004:473</text:p>
          </table:table-cell>
          <table:table-cell office:value-type="float" office:value="73000" table:style-name="ce40">
            <text:p>73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4:000004:474</text:p>
          </table:table-cell>
          <table:table-cell office:value-type="float" office:value="57200" table:style-name="ce40">
            <text:p>57 2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4:000004:475</text:p>
          </table:table-cell>
          <table:table-cell office:value-type="float" office:value="59400" table:style-name="ce40">
            <text:p>59 4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4:000004:476</text:p>
          </table:table-cell>
          <table:table-cell office:value-type="float" office:value="58500" table:style-name="ce40">
            <text:p>58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4:477</text:p>
          </table:table-cell>
          <table:table-cell office:value-type="float" office:value="74100" table:style-name="ce40">
            <text:p>74 1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4:000004:478</text:p>
          </table:table-cell>
          <table:table-cell office:value-type="float" office:value="56900" table:style-name="ce40">
            <text:p>56 9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4:4430</text:p>
          </table:table-cell>
          <table:table-cell office:value-type="float" office:value="943700" table:style-name="ce40">
            <text:p>943 7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4287</text:p>
          </table:table-cell>
          <table:table-cell office:value-type="float" office:value="2331000" table:style-name="ce40">
            <text:p>2 331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769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770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771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771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71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71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785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85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87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87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92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93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94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33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33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333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334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334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34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334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34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334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34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334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336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336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336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336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3:337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3:337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337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338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339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339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339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6:54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1:77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0:227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3:307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769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0:2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1492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6:45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6:60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0:134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0:135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0:135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0:136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0:136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0:136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0:136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0:137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0:137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0:137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0:140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0:140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0:140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0:140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0:141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0:141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0:141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0:141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0:143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0:143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0:143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0:143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0:143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0:144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0:144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0:144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0:144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0:145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0:145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0:145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0:145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0:147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0:151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0:157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0:157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0:158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0:158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0:158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0:158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0:158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0:158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0:158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0:158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0:158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0:158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0:159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0:159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0:159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0:159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0:159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0:159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0:159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0:159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0:159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0:159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0:160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0:160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0:160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0:160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0:160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0:160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0:160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0:160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0:160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0:160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0:161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0:161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0:161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0:161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0:161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0:161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0:161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0:161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0:161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0:161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0:162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0:162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0:162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0:162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10:5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10:5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10:5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10:6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2:116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8:19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1:76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92:40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4:127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F685CE15B46AFC1F06D8445CEC12A74395629234CE46A7B65B8329F1B6F29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0T21:39:44Z</dc:date>
    <meta:print-date>2020-11-16T23:29:28Z</meta:print-date>
  </office:meta>
</office:document-meta>
</file>