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45" style:base-cell-address="Акт.C54"/>
      <style:map style:condition="of:is-true-formula(AND(COUNTIF([.$C:.$C]; [.C54])&gt;1;NOT(ISBLANK([.C54]))))" style:apply-style-name="cf145" style:base-cell-address="Акт.C5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45" style:base-cell-address="Акт.C55"/>
      <style:map style:condition="of:is-true-formula(AND(COUNTIF([.$C:.$C]; [.C55])&gt;1;NOT(ISBLANK([.C55]))))" style:apply-style-name="cf145" style:base-cell-address="Акт.C5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8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1065</text:p>
          </table:table-cell>
          <table:table-cell office:value-type="float" office:value="370957.48" table:style-name="ce40">
            <text:p>370 957,48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4:76</text:p>
          </table:table-cell>
          <table:table-cell office:value-type="float" office:value="79927.03" table:style-name="ce40">
            <text:p>79 927,03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1:1005</text:p>
          </table:table-cell>
          <table:table-cell office:value-type="float" office:value="333667.84000000003" table:style-name="ce40">
            <text:p>333 667,84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2:1406</text:p>
          </table:table-cell>
          <table:table-cell office:value-type="float" office:value="325166.78999999998" table:style-name="ce40">
            <text:p>325 166,79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4:811</text:p>
          </table:table-cell>
          <table:table-cell office:value-type="float" office:value="148188.68" table:style-name="ce40">
            <text:p>148 188,68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9:3</text:p>
          </table:table-cell>
          <table:table-cell office:value-type="float" office:value="573297.16" table:style-name="ce40">
            <text:p>573 297,16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8:15043</text:p>
          </table:table-cell>
          <table:table-cell office:value-type="float" office:value="33969.620000000003" table:style-name="ce40">
            <text:p>33 969,62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1:468</text:p>
          </table:table-cell>
          <table:table-cell office:value-type="float" office:value="26310.959999999999" table:style-name="ce40">
            <text:p>26 310,96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10121:394</text:p>
          </table:table-cell>
          <table:table-cell office:value-type="float" office:value="66689.88" table:style-name="ce40">
            <text:p>66 689,88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3:0010101:1024</text:p>
          </table:table-cell>
          <table:table-cell office:value-type="float" office:value="4562.7" table:style-name="ce40">
            <text:p>4 562,7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8:15044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1:2106</text:p>
          </table:table-cell>
          <table:table-cell office:value-type="float" office:value="4144496.62" table:style-name="ce40">
            <text:p>4 144 496,62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09:2134</text:p>
          </table:table-cell>
          <table:table-cell office:value-type="float" office:value="3778969.1" table:style-name="ce40">
            <text:p>3 778 969,1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10121:393</text:p>
          </table:table-cell>
          <table:table-cell office:value-type="float" office:value="18271.2" table:style-name="ce40">
            <text:p>18 271,2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2:441</text:p>
          </table:table-cell>
          <table:table-cell office:value-type="float" office:value="3447438.14" table:style-name="ce40">
            <text:p>3 447 438,14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7:0010106:1129</text:p>
          </table:table-cell>
          <table:table-cell office:value-type="float" office:value="92536" table:style-name="ce40">
            <text:p>92 536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45:693</text:p>
          </table:table-cell>
          <table:table-cell office:value-type="float" office:value="4935800" table:style-name="ce40">
            <text:p>4 935 8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3:555</text:p>
          </table:table-cell>
          <table:table-cell office:value-type="float" office:value="488644.2" table:style-name="ce40">
            <text:p>488 644,2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9:0010114:3226</text:p>
          </table:table-cell>
          <table:table-cell office:value-type="float" office:value="11220790.4" table:style-name="ce40">
            <text:p>11 220 790,4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71:118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0:700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0:955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91:3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09:289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14:4381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6:1112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4602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7:0010105:516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96:1140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7:0010105:488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000000:2010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7:0010105:422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7:0010105:514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000000:1961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4B038ADF800937CA79B32E3CF02265B7646A41E4D4398EB493439EA08F3EEC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2-20T21:17:04Z</dc:date>
    <meta:print-date>2020-11-16T23:29:28Z</meta:print-date>
  </office:meta>
</office:document-meta>
</file>